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Excel_32_Built-in_32_Normal" style:data-style-name="N3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_32_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Excel_32_Built-in_32_Normal" style:data-style-name="N38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FF0000"/>
    </style:style>
    <style:style style:name="ce4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4.2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91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75pt" style:use-optimal-row-height="tru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_54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9"/>
        <table:table-column table:style-name="co4" table:default-cell-style-name="ce9"/>
        <table:table-column table:style-name="co5" table:number-columns-repeated="1013" table:default-cell-style-name="ce10"/>
        <table:table-column table:style-name="co6" table:number-columns-repeated="15367" table:default-cell-style-name="ce1"/>
        <table:table-row table:style-name="ro1">
          <table:table-cell office:value-type="string" table:style-name="ce2">
            <text:p>DATA DI PAGAMENTO E N. FATTURA O RICEVUTA</text:p>
          </table:table-cell>
          <table:table-cell office:value-type="string" table:style-name="ce3">
            <text:p>IMPORTO</text:p>
          </table:table-cell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RIC. N. 316816 DEL 09/10/2023</text:p>
          </table:table-cell>
          <table:table-cell office:value-type="float" office:value="14.1" table:style-name="ce7">
            <text:p><text:s/>14,10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6">
            <text:p>FATT. N. 185302 DEL 23/08/2023</text:p>
          </table:table-cell>
          <table:table-cell office:value-type="float" office:value="20" table:style-name="ce7">
            <text:p><text:s/>20,00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6">
            <text:p>FATT. 194472 DEL 10/10/2023</text:p>
          </table:table-cell>
          <table:table-cell office:value-type="float" office:value="122" table:style-name="ce7">
            <text:p><text:s/>122,00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3">
          <table:table-cell office:value-type="string" table:style-name="ce6">
            <text:p>RIC. N. 307846 DEL 26/09/2023</text:p>
          </table:table-cell>
          <table:table-cell office:value-type="float" office:value="12.91" table:style-name="ce7">
            <text:p><text:s/>12,91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4">
          <table:table-cell office:value-type="string" table:style-name="ce6">
            <text:p>RIC. N. 308978 DEL 27/09/2023</text:p>
          </table:table-cell>
          <table:table-cell office:value-type="currency" office:value="12.19" table:style-name="ce11">
            <text:p>€ 12,19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6">
            <text:p>FATT. N. 195754 DEL 16/10/2023</text:p>
          </table:table-cell>
          <table:table-cell office:value-type="float" office:value="20" table:style-name="ce7">
            <text:p><text:s/>20,00<text:s/></text:p>
          </table:table-cell>
          <table:table-cell table:style-name="ce8"/>
          <table:table-cell table:style-name="ce9"/>
          <table:table-cell table:number-columns-repeated="16380" table:style-name="ce10"/>
        </table:table-row>
        <table:table-row table:style-name="ro2">
          <table:table-cell office:value-type="string" table:style-name="ce6">
            <text:p>RIC. N. 320580 DEL 13/10/2023</text:p>
          </table:table-cell>
          <table:table-cell office:value-type="float" office:value="15.49" table:style-name="ce7">
            <text:p><text:s/>15,49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5">
          <table:table-cell office:value-type="string" table:style-name="ce6">
            <text:p>RIC. N. 320366 - 320367 DEL 13/10/2023</text:p>
          </table:table-cell>
          <table:table-cell office:value-type="float" office:value="61.25" table:style-name="ce7">
            <text:p><text:s/>61,25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6">
            <text:p>RIC. N. 200100 DEL 19/12/2022</text:p>
          </table:table-cell>
          <table:table-cell office:value-type="float" office:value="36.15" table:style-name="ce7">
            <text:p><text:s/>36,15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6">
            <text:p>RIC. N. 319593 DEL 12/10/2023</text:p>
          </table:table-cell>
          <table:table-cell office:value-type="float" office:value="36.15" table:style-name="ce7">
            <text:p><text:s/>36,15<text:s/></text:p>
          </table:table-cell>
          <table:table-cell table:style-name="ce8"/>
          <table:table-cell table:style-name="ce9"/>
          <table:table-cell table:number-columns-repeated="16380" table:style-name="ce10"/>
        </table:table-row>
        <table:table-row table:style-name="ro2">
          <table:table-cell office:value-type="string" table:style-name="ce6">
            <text:p>RIC.N. 310587 DEL 29/09/203</text:p>
          </table:table-cell>
          <table:table-cell office:value-type="float" office:value="20.66" table:style-name="ce7">
            <text:p><text:s/>20,66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6">
            <text:p>RIC.N. 299323 DEL 13/09/2023</text:p>
          </table:table-cell>
          <table:table-cell office:value-type="float" office:value="20.66" table:style-name="ce7">
            <text:p><text:s/>20,66<text:s/></text:p>
          </table:table-cell>
          <table:table-cell table:style-name="ce8"/>
          <table:table-cell table:style-name="ce9"/>
          <table:table-cell table:number-columns-repeated="16380" table:style-name="ce10"/>
        </table:table-row>
        <table:table-row table:style-name="ro2">
          <table:table-cell office:value-type="string" table:style-name="ce6">
            <text:p>RIC. N. 320460 DEL 13/10/2023</text:p>
          </table:table-cell>
          <table:table-cell office:value-type="float" office:value="12.19" table:style-name="ce7">
            <text:p><text:s/>12,19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6">
          <table:table-cell office:value-type="string" table:style-name="ce6">
            <text:p>RIC. N. 320413 DEL 13/10/2023</text:p>
          </table:table-cell>
          <table:table-cell office:value-type="float" office:value="20.66" table:style-name="ce7">
            <text:p><text:s/>20,66<text:s/></text:p>
          </table:table-cell>
          <table:table-cell table:style-name="ce8"/>
          <table:table-cell table:style-name="ce9"/>
          <table:table-cell table:style-name="ce10"/>
          <table:table-cell office:value-type="string" table:style-name="ce10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C. N. 318915 - 916 DEL 11/10/2023 <text:s text:c="5"/>FATT. N. 194904 DEL 11/10/2023</text:p>
          </table:table-cell>
          <table:table-cell office:value-type="float" office:value="75.31" table:style-name="ce7">
            <text:p><text:s/>75,31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7">
          <table:table-cell office:value-type="string" table:style-name="ce6">
            <text:p>RIC. N. 317137 DEL 10/10/2023</text:p>
          </table:table-cell>
          <table:table-cell office:value-type="float" office:value="36.15" table:style-name="ce7">
            <text:p><text:s/>36,15<text:s/></text:p>
          </table:table-cell>
          <table:table-cell table:style-name="ce8"/>
          <table:table-cell table:number-columns-repeated="16381"/>
        </table:table-row>
        <table:table-row table:style-name="ro8">
          <table:table-cell office:value-type="string" table:style-name="ce6">
            <text:p>RIC. N. 319592 DEL 12/10/2023</text:p>
          </table:table-cell>
          <table:table-cell office:value-type="float" office:value="36.15" table:style-name="ce12">
            <text:p><text:s/>36,15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RIC. N. 322820 DEL 17/10/2023</text:p>
          </table:table-cell>
          <table:table-cell office:value-type="float" office:value="36.15" table:style-name="ce12">
            <text:p><text:s/>36,15<text:s/>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string" table:style-name="ce6">
            <text:p>FATT. N. 195809 DEL 17/10/2023</text:p>
          </table:table-cell>
          <table:table-cell office:value-type="float" office:value="101.7" table:style-name="ce7">
            <text:p><text:s/>101,70<text:s/></text:p>
          </table:table-cell>
          <table:table-cell table:style-name="ce8"/>
          <table:table-cell table:number-columns-repeated="16381"/>
        </table:table-row>
        <table:table-row table:style-name="ro10">
          <table:table-cell office:value-type="string" table:style-name="ce6">
            <text:p>RIC. N. 172259 DEL 26/06/2023</text:p>
          </table:table-cell>
          <table:table-cell office:value-type="float" office:value="20" table:style-name="ce7">
            <text:p><text:s/>20,00<text:s/></text:p>
          </table:table-cell>
          <table:table-cell table:style-name="ce8"/>
          <table:table-cell table:number-columns-repeated="16381"/>
        </table:table-row>
        <table:table-row table:style-name="ro11">
          <table:table-cell office:value-type="string" table:style-name="ce6">
            <text:p>RIC. N. 171708 DEL 22/06/2023</text:p>
          </table:table-cell>
          <table:table-cell office:value-type="float" office:value="102" table:style-name="ce7">
            <text:p><text:s/>102,00<text:s/>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6">
            <text:p>RIC. N. 162347 DEL 14/02/2023</text:p>
          </table:table-cell>
          <table:table-cell office:value-type="float" office:value="35.89" table:style-name="ce7">
            <text:p><text:s/>35,89<text:s/></text:p>
          </table:table-cell>
          <table:table-cell table:style-name="ce8"/>
          <table:table-cell table:number-columns-repeated="16381"/>
        </table:table-row>
        <table:table-row table:style-name="ro12">
          <table:table-cell office:value-type="string" table:style-name="ce6">
            <text:p>RIC N. <text:s/>330629 DEL 27/10/2023</text:p>
          </table:table-cell>
          <table:table-cell office:value-type="float" office:value="35.89" table:style-name="ce7">
            <text:p><text:s/>35,89<text:s/></text:p>
          </table:table-cell>
          <table:table-cell table:style-name="ce8"/>
          <table:table-cell table:number-columns-repeated="16381"/>
        </table:table-row>
        <table:table-row table:style-name="ro13">
          <table:table-cell office:value-type="string" table:style-name="ce6">
            <text:p>RIC N. 314053 DEL 06/10/2023</text:p>
          </table:table-cell>
          <table:table-cell office:value-type="float" office:value="7.14" table:style-name="ce7">
            <text:p><text:s/>7,14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3">
            <text:p>FATT. N. 193866 DEL 06/10/2023</text:p>
          </table:table-cell>
          <table:table-cell office:value-type="float" office:value="60" table:style-name="ce14">
            <text:p><text:s/>60,00<text:s/></text:p>
          </table:table-cell>
          <table:table-cell table:style-name="ce8"/>
          <table:table-cell table:number-columns-repeated="16381"/>
        </table:table-row>
        <table:table-row table:style-name="ro14">
          <table:table-cell office:value-type="string" table:style-name="ce6">
            <text:p>FATT. N. 197608 DEL 25/10/2023</text:p>
          </table:table-cell>
          <table:table-cell office:value-type="float" office:value="50" table:style-name="ce7">
            <text:p><text:s/>50,00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FATT. N. 183896 DEL 10/08/2023</text:p>
          </table:table-cell>
          <table:table-cell office:value-type="float" office:value="102" table:style-name="ce7">
            <text:p><text:s/>102,00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RIC. N. 332169 DEL 31/10/2023</text:p>
          </table:table-cell>
          <table:table-cell office:value-type="float" office:value="36.15" table:style-name="ce7">
            <text:p><text:s/>36,15<text:s/>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6">
            <text:p>RIC. N. 252827 - 252828 - 252831 - 252832 - 252829 - 252830 DEL 24/06/2023</text:p>
          </table:table-cell>
          <table:table-cell office:value-type="float" office:value="115.94" table:style-name="ce7">
            <text:p><text:s/>115,94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RIC. N. 287017 DEL 25/08/2023</text:p>
          </table:table-cell>
          <table:table-cell office:value-type="float" office:value="15.36" table:style-name="ce7">
            <text:p><text:s/>15,36<text:s/></text:p>
          </table:table-cell>
          <table:table-cell table:style-name="ce8"/>
          <table:table-cell table:number-columns-repeated="16381"/>
        </table:table-row>
        <table:table-row table:style-name="ro15">
          <table:table-cell office:value-type="string" table:style-name="ce6">
            <text:p>FATT. N. 173742 DEL 05/07/2023</text:p>
          </table:table-cell>
          <table:table-cell office:value-type="float" office:value="122" table:style-name="ce7">
            <text:p><text:s/>122,00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RIC. N. 329838 - 329839 - 329840 DEL 26/10/2023</text:p>
          </table:table-cell>
          <table:table-cell office:value-type="float" office:value="50.99" table:style-name="ce7">
            <text:p><text:s/>50,99<text:s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RIC. N. 186182 DEL 29/08/2023</text:p>
          </table:table-cell>
          <table:table-cell office:value-type="float" office:value="20" table:style-name="ce7">
            <text:p><text:s/>20,00<text:s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RIC. N. 320151 DEL 13/10/2023</text:p>
          </table:table-cell>
          <table:table-cell office:value-type="float" office:value="14.1" table:style-name="ce7">
            <text:p><text:s/>14,10<text:s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RIC. N. 298582 DEL 12/09/2023</text:p>
          </table:table-cell>
          <table:table-cell office:value-type="float" office:value="36.15" table:style-name="ce16">
            <text:p><text:s/>36,15<text:s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12">
          <table:table-cell office:value-type="string" table:style-name="ce17">
            <text:p>RIC. N. 327367 DEL 24/10/2023</text:p>
          </table:table-cell>
          <table:table-cell office:value-type="float" office:value="32.54" table:style-name="ce7">
            <text:p><text:s/>32,54<text:s/></text:p>
          </table:table-cell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FATT. N. 194885 DEL 11/10/2023</text:p>
          </table:table-cell>
          <table:table-cell office:value-type="float" office:value="20" table:style-name="ce18">
            <text:p><text:s/>20,00<text:s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16">
          <table:table-cell office:value-type="string" table:style-name="ce6">
            <text:p>FATT. N. 191640 DEL 25/09/2023</text:p>
          </table:table-cell>
          <table:table-cell office:value-type="float" office:value="45" table:style-name="ce7">
            <text:p><text:s/>45,00<text:s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17">
          <table:table-cell office:value-type="string" table:style-name="ce6">
            <text:p>FATT. N. 196445 DEL 19/10/2023</text:p>
          </table:table-cell>
          <table:table-cell office:value-type="float" office:value="152" table:style-name="ce7">
            <text:p><text:s/>152,00<text:s/></text:p>
          </table:table-cell>
          <table:table-cell table:style-name="ce15"/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18">
          <table:table-cell office:value-type="string" table:style-name="ce19">
            <text:p>RIC. N. 332363 - 332923 DEL 31/10/2023</text:p>
          </table:table-cell>
          <table:table-cell office:value-type="float" office:value="61.25" table:style-name="ce16">
            <text:p><text:s/>61,25<text:s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14">
          <table:table-cell office:value-type="string" table:style-name="ce6">
            <text:p>FATT. N. 199526 DEL 07/11/2023</text:p>
          </table:table-cell>
          <table:table-cell office:value-type="float" office:value="152" table:style-name="ce7">
            <text:p><text:s/>152,00<text:s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19">
          <table:table-cell office:value-type="string" table:style-name="ce6">
            <text:p>FATT. N. 194451 DEL 10/10/2023</text:p>
          </table:table-cell>
          <table:table-cell office:value-type="float" office:value="40" table:style-name="ce7">
            <text:p><text:s/>40,00<text:s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FATT. N.182302 DEL 04/08/2023</text:p>
          </table:table-cell>
          <table:table-cell office:value-type="float" office:value="20" table:style-name="ce7">
            <text:p><text:s/>20,00<text:s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RIC. N. 328097 DEL 25/10/2023</text:p>
          </table:table-cell>
          <table:table-cell office:value-type="float" office:value="27.89" table:style-name="ce7">
            <text:p><text:s/>27,89<text:s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9">
            <text:p>RIC. N. 337440 DEL 08/11/2023</text:p>
          </table:table-cell>
          <table:table-cell office:value-type="float" office:value="27.89" table:style-name="ce7">
            <text:p><text:s/>27,89<text:s/></text:p>
          </table:table-cell>
          <table:table-cell table:style-name="ce15"/>
          <table:table-cell table:style-name="ce9"/>
          <table:table-cell table:number-columns-repeated="16380"/>
        </table:table-row>
        <table:table-row table:style-name="ro9">
          <table:table-cell office:value-type="string" table:style-name="ce6">
            <text:p>RIC. N. 330676 DEL 27/10/2023</text:p>
          </table:table-cell>
          <table:table-cell office:value-type="float" office:value="6.97" table:style-name="ce16">
            <text:p><text:s/>6,97<text:s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17">
          <table:table-cell office:value-type="string" table:style-name="ce19">
            <text:p>FATT. N. 189697 DEL 13/09/2023</text:p>
          </table:table-cell>
          <table:table-cell office:value-type="float" office:value="20" table:style-name="ce16">
            <text:p><text:s/>20,00<text:s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RIC. N.<text:span text:style-name="T3"><text:s/>331895</text:span><text:s/>- 331896 DEL 30/10/2023</text:p>
          </table:table-cell>
          <table:table-cell office:value-type="float" office:value="19.87" table:style-name="ce7">
            <text:p><text:s/>19,87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3">
            <text:p>RIC. N. 335400 DEL 06/11/2023</text:p>
          </table:table-cell>
          <table:table-cell office:value-type="float" office:value="2.38" table:style-name="ce14">
            <text:p><text:s/>2,38<text:s/></text:p>
          </table:table-cell>
          <table:table-cell table:style-name="ce8"/>
          <table:table-cell table:number-columns-repeated="16381"/>
        </table:table-row>
        <table:table-row table:style-name="ro17">
          <table:table-cell office:value-type="string" table:style-name="ce6">
            <text:p>FATT. N. 198812 DEL 02/11/2023</text:p>
          </table:table-cell>
          <table:table-cell office:value-type="float" office:value="50" table:style-name="ce7">
            <text:p><text:s/>50,00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0">
            <text:p>FATT. N. 185486 DEL 24/08/2023</text:p>
          </table:table-cell>
          <table:table-cell office:value-type="float" office:value="202" table:style-name="ce7">
            <text:p><text:s/>202,00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FATT. N. 155842 DEL 21/03/2023</text:p>
          </table:table-cell>
          <table:table-cell office:value-type="float" office:value="102" table:style-name="ce7">
            <text:p><text:s/>102,00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1">
            <text:p>FATT. N. 159488 DEL 14/04/2023</text:p>
          </table:table-cell>
          <table:table-cell office:value-type="float" office:value="82" table:style-name="ce7">
            <text:p><text:s/>82,00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9">
            <text:p>FATT. N. 193711 DEL 05/10/2023</text:p>
          </table:table-cell>
          <table:table-cell office:value-type="float" office:value="94" table:style-name="ce16">
            <text:p><text:s/>94,00<text:s/></text:p>
          </table:table-cell>
          <table:table-cell table:style-name="ce8"/>
          <table:table-cell table:number-columns-repeated="16381"/>
        </table:table-row>
        <table:table-row table:style-name="ro10">
          <table:table-cell office:value-type="string" table:style-name="ce22">
            <text:p>RIC. N. 258290 DEL 04/07/2023</text:p>
          </table:table-cell>
          <table:table-cell office:value-type="float" office:value="20.66" table:style-name="ce7">
            <text:p><text:s/>20,66<text:s/></text:p>
          </table:table-cell>
          <table:table-cell table:style-name="ce8"/>
          <table:table-cell table:number-columns-repeated="16381"/>
        </table:table-row>
        <table:table-row table:style-name="ro20">
          <table:table-cell office:value-type="string" table:style-name="ce19">
            <text:p>RIC. N. 278640 DEL 08/08/2023</text:p>
          </table:table-cell>
          <table:table-cell office:value-type="float" office:value="36.15" table:style-name="ce7">
            <text:p><text:s/>36,15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9">
            <text:p>RIC. N. 318189 DEL 11/10/2023</text:p>
          </table:table-cell>
          <table:table-cell office:value-type="float" office:value="20.66" table:style-name="ce7">
            <text:p><text:s/>20,66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RIC. N. <text:s/>297203 DEL 09/09/2023</text:p>
          </table:table-cell>
          <table:table-cell office:value-type="float" office:value="20.66" table:style-name="ce7">
            <text:p><text:s/>20,66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RIC. N. 295307 DEL 06/09/2023</text:p>
          </table:table-cell>
          <table:table-cell office:value-type="float" office:value="20.66" table:style-name="ce7">
            <text:p><text:s/>20,66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RIC. N. 310021 DEL 28/09/2023</text:p>
          </table:table-cell>
          <table:table-cell office:value-type="float" office:value="34.08" table:style-name="ce23">
            <text:p><text:s/>34,08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FATT. N. 198740 DEL 02/11/2023</text:p>
          </table:table-cell>
          <table:table-cell office:value-type="float" office:value="122" table:style-name="ce7">
            <text:p><text:s/>122,00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4">
            <text:p>RIC. N. 334941 DEL 20/08/1940</text:p>
          </table:table-cell>
          <table:table-cell office:value-type="float" office:value="9.76" table:style-name="ce14">
            <text:p><text:s/>9,76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9">
            <text:p>FATT. N. 199871 DEL 08/11/2023</text:p>
          </table:table-cell>
          <table:table-cell office:value-type="float" office:value="30" table:style-name="ce23">
            <text:p><text:s/>30,00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5">
            <text:p>RIC. N. 341373 DEL 14/11/2023</text:p>
          </table:table-cell>
          <table:table-cell office:value-type="float" office:value="20.66" table:style-name="ce16">
            <text:p><text:s/>20,66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26">
            <text:p>RIC. N. 327971 DEL 24/10/2023</text:p>
          </table:table-cell>
          <table:table-cell office:value-type="currency" office:value="36.15" table:style-name="ce27">
            <text:p><text:s/>€ 36,15<text:s/></text:p>
          </table:table-cell>
          <table:table-cell table:style-name="ce8"/>
          <table:table-cell table:style-name="ce28"/>
          <table:table-cell table:number-columns-repeated="1013" table:style-name="ce29"/>
          <table:table-cell table:number-columns-repeated="15367"/>
        </table:table-row>
        <table:table-row table:style-name="ro2">
          <table:table-cell office:value-type="string" table:style-name="ce26">
            <text:p>FATT. N. 174437 DEL 10/07/2023</text:p>
          </table:table-cell>
          <table:table-cell office:value-type="currency" office:value="57" table:style-name="ce27">
            <text:p><text:s/>€ 57,00<text:s/></text:p>
          </table:table-cell>
          <table:table-cell table:style-name="ce8"/>
          <table:table-cell table:style-name="ce28"/>
          <table:table-cell table:number-columns-repeated="1013" table:style-name="ce29"/>
          <table:table-cell table:number-columns-repeated="15367"/>
        </table:table-row>
        <table:table-row table:style-name="ro2">
          <table:table-cell office:value-type="string" table:style-name="ce26">
            <text:p>FATT. N. 197010 DEL 23/10/2023</text:p>
          </table:table-cell>
          <table:table-cell office:value-type="currency" office:value="20" table:style-name="ce27">
            <text:p><text:s/>€ 20,00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26">
            <text:p>RIC. N. 339965 DEL 10/11/2023</text:p>
          </table:table-cell>
          <table:table-cell office:value-type="currency" office:value="36.15" table:style-name="ce30">
            <text:p><text:s/>€ 36,15<text:s/></text:p>
          </table:table-cell>
          <table:table-cell table:style-name="ce15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26">
            <text:p>RIC. N. 329130 DEL 26/10/2023</text:p>
          </table:table-cell>
          <table:table-cell office:value-type="currency" office:value="12.19" table:style-name="ce31">
            <text:p><text:s/>€ 12,19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26">
            <text:p>RIC. N. 340479 DEL 04/07/1970</text:p>
          </table:table-cell>
          <table:table-cell office:value-type="currency" office:value="36.15" table:style-name="ce27">
            <text:p><text:s/>€ 36,15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26">
            <text:p>FATT. N. 200332 DEL 09/11/2023</text:p>
          </table:table-cell>
          <table:table-cell office:value-type="currency" office:value="285" table:style-name="ce27">
            <text:p><text:s/>€ 285,00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26">
            <text:p>RIC. N. 316261 DEL 07/10/2023</text:p>
          </table:table-cell>
          <table:table-cell office:value-type="currency" office:value="32.54" table:style-name="ce32">
            <text:p><text:s/>€ 32,54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26">
            <text:p>RIC. N. 334873 DEL 04/11/2023</text:p>
          </table:table-cell>
          <table:table-cell office:value-type="currency" office:value="36.15" table:style-name="ce32">
            <text:p><text:s/>€ 36,15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26">
            <text:p>FATT. N. 201150 DEL 14/11/2023</text:p>
          </table:table-cell>
          <table:table-cell office:value-type="currency" office:value="112" table:style-name="ce27">
            <text:p><text:s/>€ 112,00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26">
            <text:p>RIC. N. 341891 DEL 14/11/2023</text:p>
          </table:table-cell>
          <table:table-cell office:value-type="currency" office:value="36.15" table:style-name="ce27">
            <text:p><text:s/>€ 36,15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26">
            <text:p>RIC. N. 342324 DEL 15/11/2023</text:p>
          </table:table-cell>
          <table:table-cell office:value-type="currency" office:value="36.15" table:style-name="ce27">
            <text:p><text:s/>€ 36,15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33">
            <text:p>RIC. N. 331838 DEL 30/10/2023</text:p>
          </table:table-cell>
          <table:table-cell office:value-type="currency" office:value="15.84" table:style-name="ce34">
            <text:p><text:s/>€ 15,84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26">
            <text:p>RIC. N. 346258 DEL 21/11/2023</text:p>
          </table:table-cell>
          <table:table-cell office:value-type="currency" office:value="20.66" table:style-name="ce35">
            <text:p><text:s/>€ 20,66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26">
            <text:p>RIC. N. 346063 - 346110 DEL 20/11/2023</text:p>
          </table:table-cell>
          <table:table-cell office:value-type="currency" office:value="69.930000000000007" table:style-name="ce31">
            <text:p><text:s/>€ 69,93<text:s/></text:p>
          </table:table-cell>
          <table:table-cell table:style-name="ce8"/>
          <table:table-cell table:style-name="ce9"/>
          <table:table-cell table:number-columns-repeated="1013" table:style-name="ce10"/>
          <table:table-cell table:number-columns-repeated="15367"/>
        </table:table-row>
        <table:table-row table:style-name="ro2">
          <table:table-cell office:value-type="string" table:style-name="ce33">
            <text:p>RIC. N. 302898 DEL 19/09/2023</text:p>
          </table:table-cell>
          <table:table-cell office:value-type="currency" office:value="36.15" table:style-name="ce34">
            <text:p><text:s/>€ 36,15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6">
            <text:p>RIC. N. 343914 DEL 16/11/2023</text:p>
          </table:table-cell>
          <table:table-cell office:value-type="currency" office:value="31.5" table:style-name="ce36">
            <text:p><text:s/>€ 31,50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6">
            <text:p>RIC. N. 344819 DEL 17/11/2023</text:p>
          </table:table-cell>
          <table:table-cell office:value-type="currency" office:value="20.66" table:style-name="ce31">
            <text:p><text:s/>€ 20,66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6">
            <text:p>FATT. N. 196001 DEL 17/10/2023</text:p>
          </table:table-cell>
          <table:table-cell office:value-type="currency" office:value="122" table:style-name="ce27">
            <text:p><text:s/>€ 122,00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6">
            <text:p>RIC. N. 324869 DEL 19/10/2023</text:p>
          </table:table-cell>
          <table:table-cell office:value-type="currency" office:value="34.08" table:style-name="ce27">
            <text:p><text:s/>€ 34,08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6">
            <text:p>FATT. N. 202364 DEL 18/11/2023</text:p>
          </table:table-cell>
          <table:table-cell office:value-type="currency" office:value="60" table:style-name="ce27">
            <text:p><text:s/>€ 60,00<text:s/></text:p>
          </table:table-cell>
          <table:table-cell table:style-name="ce8"/>
          <table:table-cell table:number-columns-repeated="16381"/>
        </table:table-row>
        <table:table-row table:style-name="ro22">
          <table:table-cell office:value-type="string" table:style-name="ce26">
            <text:p>FATT. N. 202955 DEL 22/11/2023</text:p>
          </table:table-cell>
          <table:table-cell office:value-type="currency" office:value="189" table:style-name="ce27">
            <text:p><text:s/>€ 189,00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26">
            <text:p>FATT. N. 199353 DEL 06/11/2023</text:p>
          </table:table-cell>
          <table:table-cell office:value-type="currency" office:value="128" table:style-name="ce27">
            <text:p><text:s/>€ 128,00<text:s/></text:p>
          </table:table-cell>
          <table:table-cell table:number-columns-repeated="2" table:style-name="ce9"/>
          <table:table-cell table:number-columns-repeated="16380"/>
        </table:table-row>
        <table:table-row table:style-name="ro23">
          <table:table-cell office:value-type="string" table:style-name="ce26">
            <text:p>FATT. N. 168017 DEL 30/05/2023 (INTESTATA A LIPPOLIS ISABELLA LPPSLL46P44A149H)</text:p>
          </table:table-cell>
          <table:table-cell office:value-type="currency" office:value="122" table:style-name="ce27">
            <text:p><text:s/>€ 122,00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26">
            <text:p>RIC. N. 250447 DEL 21/06/2023</text:p>
          </table:table-cell>
          <table:table-cell office:value-type="currency" office:value="20.66" table:style-name="ce27">
            <text:p><text:s/>€ 20,66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26">
            <text:p>RIC. N. 346681 DEL 21/11/2023</text:p>
          </table:table-cell>
          <table:table-cell office:value-type="currency" office:value="4.96" table:style-name="ce31">
            <text:p><text:s/>€ 4,96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37">
            <text:p>RIC. N. 335920 DEL 06/11/2023</text:p>
          </table:table-cell>
          <table:table-cell office:value-type="currency" office:value="12.19" table:style-name="ce27">
            <text:p><text:s/>€ 12,19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26">
            <text:p>RIC. N. 350267 DEL 25/11/2023</text:p>
          </table:table-cell>
          <table:table-cell office:value-type="currency" office:value="9.76" table:style-name="ce36">
            <text:p><text:s/>€ 9,76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33">
            <text:p>RIC. N. 338997 DEL 09/11/2023</text:p>
          </table:table-cell>
          <table:table-cell office:value-type="currency" office:value="9.7100000000000009" table:style-name="ce38">
            <text:p><text:s/>€ 9,71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26">
            <text:p>FATT. N. 200670 DEL 13/11/2023</text:p>
          </table:table-cell>
          <table:table-cell office:value-type="currency" office:value="60" table:style-name="ce27">
            <text:p><text:s/>€ 60,00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26">
            <text:p>RIC. N. 344717 DEL 17/11/2023</text:p>
          </table:table-cell>
          <table:table-cell office:value-type="currency" office:value="14.1" table:style-name="ce31">
            <text:p><text:s/>€ 14,10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26">
            <text:p>FATT. N. 181374 DEL 01/08/2023</text:p>
          </table:table-cell>
          <table:table-cell office:value-type="currency" office:value="20" table:style-name="ce27">
            <text:p><text:s/>€ 20,00<text:s/></text:p>
          </table:table-cell>
          <table:table-cell table:number-columns-repeated="16382"/>
        </table:table-row>
        <table:table-row table:style-name="ro22">
          <table:table-cell office:value-type="string" table:style-name="ce26">
            <text:p>RIC. N. 321683 DEL 16/10/2023</text:p>
          </table:table-cell>
          <table:table-cell office:value-type="currency" office:value="6.77" table:style-name="ce27">
            <text:p><text:s/>€ 6,77<text:s/></text:p>
          </table:table-cell>
          <table:table-cell table:number-columns-repeated="16382"/>
        </table:table-row>
        <table:table-row table:style-name="ro22">
          <table:table-cell office:value-type="string" table:style-name="ce26">
            <text:p>RIC. N. 344969 DEL 17/11/2023</text:p>
          </table:table-cell>
          <table:table-cell office:value-type="currency" office:value="36.15" table:style-name="ce27">
            <text:p><text:s/>€ 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0460 DEL 10/11/2023</text:p>
          </table:table-cell>
          <table:table-cell office:value-type="float" office:value="102" table:style-name="ce7">
            <text:p><text:s/>102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51992 DEL 28/11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50150 DEL 25/11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51214 - 351218 DEL 27/11/2023</text:p>
          </table:table-cell>
          <table:table-cell office:value-type="float" office:value="72.3" table:style-name="ce7">
            <text:p><text:s/>72,3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51502 DEL 28/11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N. 186876 DEL 01/09/2023</text:p>
          </table:table-cell>
          <table:table-cell office:value-type="float" office:value="9.76" table:style-name="ce7">
            <text:p><text:s/>9,7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29913 DEL 27/10/203</text:p>
          </table:table-cell>
          <table:table-cell office:value-type="float" office:value="12.91" table:style-name="ce7">
            <text:p><text:s/>12,91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0017 DEL 08/11/2023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92473 DEL 28/09/2023</text:p>
          </table:table-cell>
          <table:table-cell office:value-type="float" office:value="102" table:style-name="ce16">
            <text:p><text:s/>102,00<text:s/></text:p>
          </table:table-cell>
          <table:table-cell table:number-columns-repeated="16382"/>
        </table:table-row>
        <table:table-row table:style-name="ro22">
          <table:table-cell office:value-type="string" table:style-name="ce17">
            <text:p>RIC, N. 279920 DEL 09/08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3123 DEL 22/11/2023</text:p>
          </table:table-cell>
          <table:table-cell office:value-type="float" office:value="103" table:style-name="ce18">
            <text:p><text:s/>103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4366 DEL 30/11/2023</text:p>
          </table:table-cell>
          <table:table-cell office:value-type="float" office:value="57" table:style-name="ce7">
            <text:p><text:s/>57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98293 DEL 30/10/2023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357117 DEL 05/12/2023</text:p>
          </table:table-cell>
          <table:table-cell office:value-type="float" office:value="20.66" table:style-name="ce16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56558 DEL 05/12/2023</text:p>
          </table:table-cell>
          <table:table-cell office:value-type="float" office:value="12.91" table:style-name="ce7">
            <text:p><text:s/>12,91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88565 DEL 07/09/2023</text:p>
          </table:table-cell>
          <table:table-cell office:value-type="float" office:value="128" table:style-name="ce7">
            <text:p><text:s/>128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28002 DEL 24/10/2023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5271 DEL 06/12/2023</text:p>
          </table:table-cell>
          <table:table-cell office:value-type="float" office:value="57" table:style-name="ce7">
            <text:p><text:s/>57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356915 DEL 05/12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13">
            <text:p>RIC. N. 358497 DEL 07/12/2023</text:p>
          </table:table-cell>
          <table:table-cell office:value-type="float" office:value="15.49" table:style-name="ce39">
            <text:p><text:s/>15,49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FATT. N. 187164 DEL 04/09/2023</text:p>
          </table:table-cell>
          <table:table-cell office:value-type="float" office:value="244" table:style-name="ce16">
            <text:p><text:s/>244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60060 DEL 11/12/2023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42616 DEL 15/11/2023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61844 DEL 13/12/2023</text:p>
          </table:table-cell>
          <table:table-cell office:value-type="float" office:value="27.17" table:style-name="ce7">
            <text:p><text:s/>27,17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99752 DEL 08/11/2023</text:p>
          </table:table-cell>
          <table:table-cell office:value-type="float" office:value="128" table:style-name="ce7">
            <text:p><text:s/>128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3811 DEL 27/11/2023</text:p>
          </table:table-cell>
          <table:table-cell office:value-type="float" office:value="102" table:style-name="ce7">
            <text:p><text:s/>102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60766 DEL 12/12/2023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41060 DEL 13/11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05050 DEL 21/09/2023</text:p>
          </table:table-cell>
          <table:table-cell office:value-type="float" office:value="9.56" table:style-name="ce7">
            <text:p><text:s/>9,56<text:s/></text:p>
          </table:table-cell>
          <table:table-cell table:number-columns-repeated="16382"/>
        </table:table-row>
        <table:table-row table:style-name="ro22">
          <table:table-cell office:value-type="string" table:style-name="ce13">
            <text:p>RIC. N. 358474 DEL 07/12/2023</text:p>
          </table:table-cell>
          <table:table-cell office:value-type="float" office:value="12.19" table:style-name="ce14">
            <text:p><text:s/>12,19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63356 DEL 15/12/2023</text:p>
          </table:table-cell>
          <table:table-cell office:value-type="float" office:value="9.76" table:style-name="ce7">
            <text:p><text:s/>9,7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64776 DEL 18/12/2023</text:p>
          </table:table-cell>
          <table:table-cell office:value-type="float" office:value="23.24" table:style-name="ce7">
            <text:p><text:s/>23,24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197326 DEL 24/10/2023</text:p>
          </table:table-cell>
          <table:table-cell office:value-type="float" office:value="20" table:style-name="ce16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17">
            <text:p>RIC. N. 206768 DEL 15/12/2023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189963 DEL 14/09/2023</text:p>
          </table:table-cell>
          <table:table-cell office:value-type="float" office:value="20" table:style-name="ce18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5915 DEL 11/12/2023</text:p>
          </table:table-cell>
          <table:table-cell office:value-type="float" office:value="82" table:style-name="ce7">
            <text:p><text:s/>82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270035 DEL 24/07/2023</text:p>
          </table:table-cell>
          <table:table-cell office:value-type="float" office:value="27.89" table:style-name="ce7">
            <text:p><text:s/>27,89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FATT. N. 206010 DEL 12/12/2023</text:p>
          </table:table-cell>
          <table:table-cell office:value-type="float" office:value="152" table:style-name="ce16">
            <text:p><text:s/>152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204105 DEL 11/04/2023</text:p>
          </table:table-cell>
          <table:table-cell office:value-type="float" office:value="20.66" table:style-name="ce16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40">
            <text:p>RIC. N. 358260 DEL 07/12/2023</text:p>
          </table:table-cell>
          <table:table-cell office:value-type="float" office:value="36.15" table:style-name="ce41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21">
            <text:p>RIC. N. 357037 DEL 05/12/2023</text:p>
          </table:table-cell>
          <table:table-cell office:value-type="float" office:value="24.38" table:style-name="ce23">
            <text:p><text:s/>24,38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63074 DEL 15/12/2023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364618 DEL 18/12/2023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83599 DEL 09/08/2023</text:p>
          </table:table-cell>
          <table:table-cell office:value-type="float" office:value="152" table:style-name="ce16">
            <text:p><text:s/>152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361855 DEL 13/12/2023</text:p>
          </table:table-cell>
          <table:table-cell office:value-type="float" office:value="34.08" table:style-name="ce16">
            <text:p><text:s/>34,08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61468 DEL 13/12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66431 DEL 20/12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5658 DEL 08/12/2023</text:p>
          </table:table-cell>
          <table:table-cell office:value-type="float" office:value="104" table:style-name="ce7">
            <text:p><text:s/>104,00<text:s/>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FATT. N. 193071 DEL 02/10/2023</text:p>
          </table:table-cell>
          <table:table-cell office:value-type="float" office:value="252" table:style-name="ce7">
            <text:p><text:s/>252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N. 645 DEL 03/01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21">
            <text:p>FATT. N. 194448 DEL 10/10/2023</text:p>
          </table:table-cell>
          <table:table-cell office:value-type="float" office:value="59.82" table:style-name="ce7">
            <text:p><text:s/>59,82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FATT. N. 182506 DEL 06/08/2023</text:p>
          </table:table-cell>
          <table:table-cell office:value-type="float" office:value="79.59" table:style-name="ce16">
            <text:p><text:s/>79,59<text:s/></text:p>
          </table:table-cell>
          <table:table-cell table:number-columns-repeated="16382"/>
        </table:table-row>
        <table:table-row table:style-name="ro22">
          <table:table-cell office:value-type="string" table:style-name="ce22">
            <text:p>FATT. N. 197026 DEL 23/10/2023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363307 DEL 15/12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FATT. N. 163276 DEL 03/05/2023</text:p>
          </table:table-cell>
          <table:table-cell office:value-type="float" office:value="198.08" table:style-name="ce7">
            <text:p><text:s/>198,08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N. 203811 DEL 27/11/2023</text:p>
          </table:table-cell>
          <table:table-cell office:value-type="float" office:value="102" table:style-name="ce7">
            <text:p><text:s/>102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45820 DEL 20/11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288164 DEL 28/08/2023</text:p>
          </table:table-cell>
          <table:table-cell office:value-type="float" office:value="20.66" table:style-name="ce23">
            <text:p><text:s/>20,66<text:s/></text:p>
          </table:table-cell>
          <table:table-cell table:number-columns-repeated="16382"/>
        </table:table-row>
        <table:table-row table:style-name="ro24">
          <table:table-cell office:value-type="string" table:style-name="ce6">
            <text:p>RIC. N. 366005 - 366006 - 366007 - 366008 DEL 20/12/2023</text:p>
          </table:table-cell>
          <table:table-cell office:value-type="float" office:value="64.34" table:style-name="ce7">
            <text:p><text:s/>64,34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321896 DEL 16/10/2023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2973 DEL 07/01/2024</text:p>
          </table:table-cell>
          <table:table-cell office:value-type="float" office:value="13.94" table:style-name="ce23">
            <text:p><text:s/>13,94<text:s/></text:p>
          </table:table-cell>
          <table:table-cell table:number-columns-repeated="16382"/>
        </table:table-row>
        <table:table-row table:style-name="ro22">
          <table:table-cell office:value-type="string" table:style-name="ce42">
            <text:p>RIC. N. 1753 DEL 04/01/2024</text:p>
          </table:table-cell>
          <table:table-cell office:value-type="float" office:value="12.19" table:style-name="ce39">
            <text:p><text:s/>12,19<text:s/></text:p>
          </table:table-cell>
          <table:table-cell table:number-columns-repeated="16382"/>
        </table:table-row>
        <table:table-row table:style-name="ro22">
          <table:table-cell office:value-type="string" table:style-name="ce26">
            <text:p>RIC. N. 1872 DEL 04/01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26">
            <text:p>RIC. N. 355273 DEL 02/12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26">
            <text:p>RIC. N. 343708 DEL 16/11/2023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43">
            <text:p>FATT. N. 208355 del 28/12/2023</text:p>
          </table:table-cell>
          <table:table-cell office:value-type="float" office:value="73" table:style-name="ce7">
            <text:p><text:s/>73,00<text:s/></text:p>
          </table:table-cell>
          <table:table-cell table:number-columns-repeated="16382"/>
        </table:table-row>
        <table:table-row table:style-name="ro22">
          <table:table-cell office:value-type="string" table:style-name="ce43">
            <text:p>RIC. N. 338745 DEL 09/11/2023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43">
            <text:p>FATT. 207320 DEL 19/12/2023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43">
            <text:p>RIC. N. 4666 DEL 09/01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43">
            <text:p>RIC. N. 2703 DEL 05/01/2024</text:p>
          </table:table-cell>
          <table:table-cell office:value-type="float" office:value="14.1" table:style-name="ce16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43">
            <text:p>RIC. N. 5073 DEL 10/01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897 DEL 09/01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13">
            <text:p>RIC. N. 7549 DEL 13/01/2024</text:p>
          </table:table-cell>
          <table:table-cell office:value-type="float" office:value="12.19" table:style-name="ce14">
            <text:p><text:s/>12,19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57834 DEL 06/12/2023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8141 DEL 15/01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7254 DEL 12/01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67734 DEL 22/12/2023</text:p>
          </table:table-cell>
          <table:table-cell office:value-type="float" office:value="12.91" table:style-name="ce7">
            <text:p><text:s/>12,91<text:s/></text:p>
          </table:table-cell>
          <table:table-cell table:number-columns-repeated="16382"/>
        </table:table-row>
        <table:table-row table:style-name="ro22">
          <table:table-cell office:value-type="string" table:style-name="ce13">
            <text:p>ric. N. 9099 del 16/01/2024</text:p>
          </table:table-cell>
          <table:table-cell office:value-type="float" office:value="33.36" table:style-name="ce14">
            <text:p><text:s/>33,3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6362 DEL 13/12/2023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171218 DEL 25/02/2023</text:p>
          </table:table-cell>
          <table:table-cell office:value-type="float" office:value="35.89" table:style-name="ce16">
            <text:p><text:s/>35,89<text:s/></text:p>
          </table:table-cell>
          <table:table-cell table:number-columns-repeated="16382"/>
        </table:table-row>
        <table:table-row table:style-name="ro22">
          <table:table-cell office:value-type="string" table:style-name="ce17">
            <text:p>RIC. N. 7363 DEL 12/01/2024</text:p>
          </table:table-cell>
          <table:table-cell office:value-type="float" office:value="12.91" table:style-name="ce7">
            <text:p><text:s/>12,91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592 DEL 10/01/2024</text:p>
          </table:table-cell>
          <table:table-cell office:value-type="float" office:value="20" table:style-name="ce18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85263 DEL 23/08/2023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61842 DEL 24/04/2023</text:p>
          </table:table-cell>
          <table:table-cell office:value-type="float" office:value="162" table:style-name="ce7">
            <text:p><text:s/>162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360050 DEL 11/12/2023</text:p>
          </table:table-cell>
          <table:table-cell office:value-type="float" office:value="36.15" table:style-name="ce16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24">
            <text:p>RIC. .N. 5037 DEL 10/01/2024</text:p>
          </table:table-cell>
          <table:table-cell office:value-type="float" office:value="12.19" table:style-name="ce39">
            <text:p><text:s/>12,19<text:s/></text:p>
          </table:table-cell>
          <table:table-cell table:number-columns-repeated="16382"/>
        </table:table-row>
        <table:table-row table:style-name="ro22">
          <table:table-cell office:value-type="string" table:style-name="ce44">
            <text:p>RIC. N. 11634 DEL 18/01/2024</text:p>
          </table:table-cell>
          <table:table-cell office:value-type="float" office:value="20.66" table:style-name="ce12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21">
            <text:p>RIC. N. 13371 DEL 22/01/2024</text:p>
          </table:table-cell>
          <table:table-cell office:value-type="float" office:value="14.1" table:style-name="ce23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8889 DEL 16/01/2024</text:p>
          </table:table-cell>
          <table:table-cell office:value-type="float" office:value="26.29" table:style-name="ce7">
            <text:p><text:s/>26,29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11713 DEL 19/01/2024</text:p>
          </table:table-cell>
          <table:table-cell office:value-type="float" office:value="12.91" table:style-name="ce7">
            <text:p><text:s/>12,91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5658 DEL 08/12/2023</text:p>
          </table:table-cell>
          <table:table-cell office:value-type="float" office:value="104" table:style-name="ce16">
            <text:p><text:s/>104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7901 DEL 14/01/2024</text:p>
          </table:table-cell>
          <table:table-cell office:value-type="float" office:value="20.66" table:style-name="ce16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4664 DEL 09/01/2024</text:p>
          </table:table-cell>
          <table:table-cell office:value-type="float" office:value="12.91" table:style-name="ce7">
            <text:p><text:s/>12,91<text:s/></text:p>
          </table:table-cell>
          <table:table-cell table:number-columns-repeated="16382"/>
        </table:table-row>
        <table:table-row table:style-name="ro22">
          <table:table-cell office:value-type="string" table:style-name="ce13">
            <text:p>RIC. N. 10585 DEL 1701/2024</text:p>
          </table:table-cell>
          <table:table-cell office:value-type="float" office:value="36.15" table:style-name="ce14">
            <text:p><text:s/>36,15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6">
            <text:p>RIC. N. 14857 DEL 23/01/2024</text:p>
          </table:table-cell>
          <table:table-cell office:value-type="float" office:value="32.020000000000003" table:style-name="ce7">
            <text:p><text:s/>32,02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20">
            <text:p>FATT. N. 2693 DEL 16/01/2024</text:p>
          </table:table-cell>
          <table:table-cell office:value-type="float" office:value="104" table:style-name="ce7">
            <text:p><text:s/>104,00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6">
            <text:p>FATT. N. 205340 DEL 06/12/2023</text:p>
          </table:table-cell>
          <table:table-cell office:value-type="float" office:value="102" table:style-name="ce7">
            <text:p><text:s/>102,00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21">
            <text:p>RIC. N. 13686 DEL 22/01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19">
            <text:p>RIC. N. 12860 DEL 20/01/2024</text:p>
          </table:table-cell>
          <table:table-cell office:value-type="float" office:value="36.15" table:style-name="ce16">
            <text:p><text:s/>36,15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22">
            <text:p>RIC. N. 363102 DEL 15/12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19">
            <text:p>RIC. N. 19146 DEL 29/01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19">
            <text:p>RIC. N. 6442 DEL 26/01/2024</text:p>
          </table:table-cell>
          <table:table-cell office:value-type="float" office:value="129.34" table:style-name="ce7">
            <text:p><text:s/>129,34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6">
            <text:p>RIC. N. 1775 - 1776 DEL 04/01/2024</text:p>
          </table:table-cell>
          <table:table-cell office:value-type="float" office:value="34.08" table:style-name="ce7">
            <text:p><text:s/>34,08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. 14905 DEL 23/01/2024</text:p>
          </table:table-cell>
          <table:table-cell office:value-type="float" office:value="23.24" table:style-name="ce45">
            <text:p>23,24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. 369888 DEL 28/12/2023</text:p>
          </table:table-cell>
          <table:table-cell office:value-type="float" office:value="9.76" table:style-name="ce45">
            <text:p>9,76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. 19216 DEL 29/01/2024</text:p>
          </table:table-cell>
          <table:table-cell office:value-type="float" office:value="14.1" table:style-name="ce45">
            <text:p>14,1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FATT. N. 206460 DEL 14/12/2023</text:p>
          </table:table-cell>
          <table:table-cell office:value-type="float" office:value="122" table:style-name="ce45">
            <text:p>122,0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. 19397 DEL 29/01/2024</text:p>
          </table:table-cell>
          <table:table-cell office:value-type="float" office:value="20.66" table:style-name="ce45">
            <text:p>20,66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. 12196 DEL 19/01/2024</text:p>
          </table:table-cell>
          <table:table-cell office:value-type="float" office:value="36.15" table:style-name="ce45">
            <text:p>36,15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. 13305 DEL 21/01/2024</text:p>
          </table:table-cell>
          <table:table-cell office:value-type="float" office:value="36.15" table:style-name="ce45">
            <text:p>36,15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19">
            <text:p>RIC. N. 18694 DEL 27/01/2024</text:p>
          </table:table-cell>
          <table:table-cell office:value-type="float" office:value="34.08" table:style-name="ce45">
            <text:p>34,08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. 4666 DEL 09/01/2024</text:p>
          </table:table-cell>
          <table:table-cell office:value-type="float" office:value="20.66" table:style-name="ce45">
            <text:p>20,66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21">
            <text:p>RIC. N. 17029 DEL 25/01/2024</text:p>
          </table:table-cell>
          <table:table-cell office:value-type="float" office:value="9.76" table:style-name="ce45">
            <text:p>9,76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. 20914 DEL 31/01/2024</text:p>
          </table:table-cell>
          <table:table-cell office:value-type="float" office:value="34.86" table:style-name="ce45">
            <text:p>34,86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. 234985 DEL 27/05/2023</text:p>
          </table:table-cell>
          <table:table-cell office:value-type="float" office:value="36.15" table:style-name="ce45">
            <text:p>36,15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19">
            <text:p>RIC. N. 7134 DEL 12/01/2024</text:p>
          </table:table-cell>
          <table:table-cell office:value-type="float" office:value="20.66" table:style-name="ce45">
            <text:p>20,66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19">
            <text:p>RIC. N. 206771 DEL 15/12/2023</text:p>
          </table:table-cell>
          <table:table-cell office:value-type="float" office:value="20" table:style-name="ce45">
            <text:p>20,0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44">
            <text:p>FATT. N. 5315 DEL 23/01/2024</text:p>
          </table:table-cell>
          <table:table-cell office:value-type="float" office:value="57.78" table:style-name="ce45">
            <text:p>57,78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21">
            <text:p>DFATT. N. 6149 DEL 25/01/2024</text:p>
          </table:table-cell>
          <table:table-cell office:value-type="float" office:value="252" table:style-name="ce45">
            <text:p>252,0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. 7602 DEL 13/01/2024</text:p>
          </table:table-cell>
          <table:table-cell office:value-type="float" office:value="14.1" table:style-name="ce45">
            <text:p>14,1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19">
            <text:p>RIC. N. 21798 DEL 01/02/2024</text:p>
          </table:table-cell>
          <table:table-cell office:value-type="float" office:value="36.15" table:style-name="ce45">
            <text:p>36,15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19">
            <text:p>FATT. N. 9513 DEL 07/02/2024</text:p>
          </table:table-cell>
          <table:table-cell office:value-type="float" office:value="122" table:style-name="ce45">
            <text:p>122,0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19">
            <text:p>RIC. N. 19162 - 19167 DEL <text:s/>29/01/2024</text:p>
          </table:table-cell>
          <table:table-cell office:value-type="float" office:value="72.3" table:style-name="ce45">
            <text:p>72,3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. 5614 DEL 23/01/2024</text:p>
          </table:table-cell>
          <table:table-cell office:value-type="float" office:value="20" table:style-name="ce45">
            <text:p>20,0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. 1337 DEL 09/01/2024</text:p>
          </table:table-cell>
          <table:table-cell office:value-type="float" office:value="20" table:style-name="ce45">
            <text:p>20,0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 3128 DEL 08/01/2024</text:p>
          </table:table-cell>
          <table:table-cell office:value-type="float" office:value="32.54" table:style-name="ce45">
            <text:p>32,54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20">
            <text:p>FATT. N. 177759 DEL 18/07/2023</text:p>
          </table:table-cell>
          <table:table-cell office:value-type="float" office:value="20" table:style-name="ce45">
            <text:p>20,0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FATT. N. 197763 DEL 26/10/2023</text:p>
          </table:table-cell>
          <table:table-cell office:value-type="float" office:value="189" table:style-name="ce45">
            <text:p>189,0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21">
            <text:p>FATT. N. 9115 DEL 06/02/2024</text:p>
          </table:table-cell>
          <table:table-cell office:value-type="float" office:value="122" table:style-name="ce45">
            <text:p>122,0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19">
            <text:p>RIC. N. 14985 DEL 23/01/2024</text:p>
          </table:table-cell>
          <table:table-cell office:value-type="float" office:value="36.15" table:style-name="ce45">
            <text:p>36,15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22">
            <text:p>RIC. N. 29050 - 29051 DEL 09/02/2024</text:p>
          </table:table-cell>
          <table:table-cell office:value-type="float" office:value="50.25" table:style-name="ce45">
            <text:p>50,25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24">
            <text:p>RIC. N. 327543 DEL 24/10/2023</text:p>
          </table:table-cell>
          <table:table-cell office:value-type="float" office:value="20" table:style-name="ce46">
            <text:p>20,0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19">
            <text:p>FATT. N. 199356 DEL 06/11/2023</text:p>
          </table:table-cell>
          <table:table-cell office:value-type="float" office:value="20" table:style-name="ce45">
            <text:p>20,0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. 203633 DEL 11/04/2023</text:p>
          </table:table-cell>
          <table:table-cell office:value-type="float" office:value="36.15" table:style-name="ce45">
            <text:p>36,15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13">
            <text:p>RIC. N. 29984 DEL 12/02/2024</text:p>
          </table:table-cell>
          <table:table-cell office:value-type="float" office:value="50" table:style-name="ce45">
            <text:p>50,0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13">
            <text:p>FATT. N. 205880 DEL 11/12/2023</text:p>
          </table:table-cell>
          <table:table-cell office:value-type="float" office:value="60" table:style-name="ce46">
            <text:p>60,0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RIC. N. 10647 DEL 17/01/2024</text:p>
          </table:table-cell>
          <table:table-cell office:value-type="float" office:value="12.91" table:style-name="ce45">
            <text:p>12,91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19">
            <text:p>FATT. N. 8779 DEL 05/02/2024</text:p>
          </table:table-cell>
          <table:table-cell office:value-type="float" office:value="45" table:style-name="ce45">
            <text:p>45,00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6">
            <text:p>FATT. N. 7588 DEL 30/01/2024</text:p>
          </table:table-cell>
          <table:table-cell office:value-type="float" office:value="98" table:style-name="ce7">
            <text:p><text:s/>98,00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6">
            <text:p>FATT. N. 11679 DEL 15/02/2024</text:p>
          </table:table-cell>
          <table:table-cell office:value-type="float" office:value="92" table:style-name="ce7">
            <text:p><text:s/>92,00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6">
            <text:p>RIC. N. 36271 DEL 19/0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2" table:style-name="ce9"/>
          <table:table-cell table:number-columns-repeated="16380"/>
        </table:table-row>
        <table:table-row table:style-name="ro22">
          <table:table-cell office:value-type="string" table:style-name="ce6">
            <text:p>RIC. N. 23122 DEL 02/0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2594 DEL 14/02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0641 DEL 12/02/2024</text:p>
          </table:table-cell>
          <table:table-cell office:value-type="float" office:value="102" table:style-name="ce7">
            <text:p><text:s/>102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2285 DEL 14/0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9428 DEL 06/02/2024</text:p>
          </table:table-cell>
          <table:table-cell office:value-type="float" office:value="90" table:style-name="ce7">
            <text:p><text:s/>9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21764 DEL 01/02/2024</text:p>
          </table:table-cell>
          <table:table-cell office:value-type="float" office:value="36.15" table:style-name="ce16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17">
            <text:p>RIC. N. 38169 DEL 21/0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40500 DEL 23/02/2024</text:p>
          </table:table-cell>
          <table:table-cell office:value-type="float" office:value="9.76" table:style-name="ce18">
            <text:p><text:s/>9,7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1369 DEL 14/02/2024</text:p>
          </table:table-cell>
          <table:table-cell office:value-type="float" office:value="102" table:style-name="ce7">
            <text:p><text:s/>102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4035 DEL 16/0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189693 DEL 13/09/2023</text:p>
          </table:table-cell>
          <table:table-cell office:value-type="float" office:value="20" table:style-name="ce16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29192 DEL 09/02/2024</text:p>
          </table:table-cell>
          <table:table-cell office:value-type="float" office:value="14.1" table:style-name="ce16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44">
            <text:p>FATT. N. 9827 DEL 08/02/2024</text:p>
          </table:table-cell>
          <table:table-cell office:value-type="float" office:value="132" table:style-name="ce12">
            <text:p><text:s/>132,00<text:s/></text:p>
          </table:table-cell>
          <table:table-cell table:number-columns-repeated="16382"/>
        </table:table-row>
        <table:table-row table:style-name="ro22">
          <table:table-cell office:value-type="string" table:style-name="ce21">
            <text:p>RIC. N. 33957 DEL 15/02/2024</text:p>
          </table:table-cell>
          <table:table-cell office:value-type="float" office:value="36.15" table:style-name="ce23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6311 DEL 19/0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17658 DEL 26/01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5035 DEL 29/02/2024</text:p>
          </table:table-cell>
          <table:table-cell office:value-type="float" office:value="6.77" table:style-name="ce16">
            <text:p><text:s/>6,77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23408 DEL 03/02/2024</text:p>
          </table:table-cell>
          <table:table-cell office:value-type="float" office:value="20.66" table:style-name="ce16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4363 DEL 27/02/2024</text:p>
          </table:table-cell>
          <table:table-cell office:value-type="float" office:value="128" table:style-name="ce7">
            <text:p><text:s/>128,00<text:s/></text:p>
          </table:table-cell>
          <table:table-cell table:number-columns-repeated="16382"/>
        </table:table-row>
        <table:table-row table:style-name="ro22">
          <table:table-cell office:value-type="string" table:style-name="ce13">
            <text:p>RIC. N. 37694 DEL 21/02/2024</text:p>
          </table:table-cell>
          <table:table-cell office:value-type="float" office:value="16.649999999999999" table:style-name="ce14">
            <text:p><text:s/>16,6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40074 DEL 23/02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0718 DEL 12/02/2024</text:p>
          </table:table-cell>
          <table:table-cell office:value-type="float" office:value="24.38" table:style-name="ce7">
            <text:p><text:s/>24,38<text:s/></text:p>
          </table:table-cell>
          <table:table-cell table:number-columns-repeated="16382"/>
        </table:table-row>
        <table:table-row table:style-name="ro22">
          <table:table-cell office:value-type="string" table:style-name="ce13">
            <text:p>RIC. N. 14402 DEL 27/02/2024</text:p>
          </table:table-cell>
          <table:table-cell office:value-type="float" office:value="20" table:style-name="ce14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7649 DEL 31/01/2024</text:p>
          </table:table-cell>
          <table:table-cell office:value-type="float" office:value="32.28" table:style-name="ce7">
            <text:p><text:s/>32,28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43972 DEL 28/0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8913 DEL 16/01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<text:s/>13397 DEL 22/02/202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2876 DEL 14/0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40466 DEL 23/02/2024</text:p>
          </table:table-cell>
          <table:table-cell office:value-type="float" office:value="7.74" table:style-name="ce16">
            <text:p><text:s/>7,74<text:s/></text:p>
          </table:table-cell>
          <table:table-cell table:number-columns-repeated="16382"/>
        </table:table-row>
        <table:table-row table:style-name="ro22">
          <table:table-cell office:value-type="string" table:style-name="ce17">
            <text:p>FATT. N. 157193 DEL 28/03/2023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3109 DEL 16/01/2024</text:p>
          </table:table-cell>
          <table:table-cell office:value-type="float" office:value="20" table:style-name="ce18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50024 DEL 25/11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47646 DEL 04/03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46652 DEL 02/03/2024</text:p>
          </table:table-cell>
          <table:table-cell office:value-type="float" office:value="27.17" table:style-name="ce16">
            <text:p><text:s/>27,17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2570 DEL 05/01/2024</text:p>
          </table:table-cell>
          <table:table-cell office:value-type="float" office:value="29.69" table:style-name="ce16">
            <text:p><text:s/>29,69<text:s/></text:p>
          </table:table-cell>
          <table:table-cell table:number-columns-repeated="16382"/>
        </table:table-row>
        <table:table-row table:style-name="ro22">
          <table:table-cell office:value-type="string" table:style-name="ce44">
            <text:p>RIC. N. 44812 DEL 29/02/2024</text:p>
          </table:table-cell>
          <table:table-cell office:value-type="float" office:value="9.76" table:style-name="ce12">
            <text:p><text:s/>9,76<text:s/></text:p>
          </table:table-cell>
          <table:table-cell table:number-columns-repeated="16382"/>
        </table:table-row>
        <table:table-row table:style-name="ro22">
          <table:table-cell office:value-type="string" table:style-name="ce47">
            <text:p>FATT. N. 15280 DEL 01/03/2024</text:p>
          </table:table-cell>
          <table:table-cell office:value-type="float" office:value="26" table:style-name="ce48">
            <text:p><text:s/>26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52331 DEL 09/03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25176 DEL 06/0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8231 DEL 27/12/2023</text:p>
          </table:table-cell>
          <table:table-cell office:value-type="float" office:value="20" table:style-name="ce16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FATT. N. 12442 DEL 20/02/2024</text:p>
          </table:table-cell>
          <table:table-cell office:value-type="float" office:value="82" table:style-name="ce16">
            <text:p><text:s/>82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51618 DEL 08/03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9488 DEL 22/0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2175 DEL 19/02/202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49">
            <text:p>RIC. N. 45910 DEL 01/03/2024</text:p>
          </table:table-cell>
          <table:table-cell office:value-type="float" office:value="21.39" table:style-name="ce14">
            <text:p><text:s/>21,39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5855 DEL 24/01/202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N. 46923 DEL 03/03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7129 DEL 08/03/202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49664 /49670 DEL 06/03/2024</text:p>
          </table:table-cell>
          <table:table-cell office:value-type="float" office:value="18.440000000000001" table:style-name="ce7">
            <text:p><text:s/>18,44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0144 DEL 09/02/2024</text:p>
          </table:table-cell>
          <table:table-cell office:value-type="float" office:value="152" table:style-name="ce7">
            <text:p><text:s/>152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45296 DEL 29/02/2024</text:p>
          </table:table-cell>
          <table:table-cell office:value-type="float" office:value="23.24" table:style-name="ce7">
            <text:p><text:s/>23,24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4157 DEL 26/02/202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53075 DEL 11/03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8147 DEL 13/03/2024</text:p>
          </table:table-cell>
          <table:table-cell office:value-type="float" office:value="122" table:style-name="ce16">
            <text:p><text:s/>122,00<text:s/></text:p>
          </table:table-cell>
          <table:table-cell table:number-columns-repeated="16382"/>
        </table:table-row>
        <table:table-row table:style-name="ro22">
          <table:table-cell office:value-type="string" table:style-name="ce17">
            <text:p>RIC. N. 303576 DEL 19/09/2023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13">
            <text:p>RIC. N. 59805 DEL 19/03/2024</text:p>
          </table:table-cell>
          <table:table-cell office:value-type="float" office:value="9.76" table:style-name="ce50">
            <text:p><text:s/>9,76<text:s/></text:p>
          </table:table-cell>
          <table:table-cell table:number-columns-repeated="16382"/>
        </table:table-row>
        <table:table-row table:style-name="ro22">
          <table:table-cell office:value-type="string" table:style-name="ce13">
            <text:p>RIC. N. 57421 DEL 15/03/2024</text:p>
          </table:table-cell>
          <table:table-cell office:value-type="float" office:value="5.77" table:style-name="ce14">
            <text:p><text:s/>5,77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6353 DEL 19/0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6335 DEL 19/0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59086 DEL 18/03/2024</text:p>
          </table:table-cell>
          <table:table-cell office:value-type="float" office:value="36.15" table:style-name="ce16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44">
            <text:p>RIC. N. 48302 DEL 05/03/2024</text:p>
          </table:table-cell>
          <table:table-cell office:value-type="float" office:value="36.15" table:style-name="ce12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21">
            <text:p>RIC. N. 30798 DEL 13/02/2024</text:p>
          </table:table-cell>
          <table:table-cell office:value-type="float" office:value="34.86" table:style-name="ce23">
            <text:p><text:s/>34,8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20448 DEL 30/01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283559 DEL 18/08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11580 DEL 15/02/2024</text:p>
          </table:table-cell>
          <table:table-cell office:value-type="float" office:value="20" table:style-name="ce16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61295 DEL 20/03/2024</text:p>
          </table:table-cell>
          <table:table-cell office:value-type="float" office:value="20.66" table:style-name="ce16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4829 DEL 28/02/202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65143 DEL 26/03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46048 DEL 01/03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RIC. N. 30060 DEL 12/02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158 DEL 22/03/2024</text:p>
          </table:table-cell>
          <table:table-cell office:value-type="float" office:value="116" table:style-name="ce7">
            <text:p><text:s/>116,00<text:s/></text:p>
          </table:table-cell>
          <table:table-cell table:number-columns-repeated="16382"/>
        </table:table-row>
        <table:table-row table:style-name="ro22">
          <table:table-cell office:value-type="string" table:style-name="ce21">
            <text:p>RIC. N. 66677 DEL 27/03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FATT. N. 17355 DEL 11/03/2024</text:p>
          </table:table-cell>
          <table:table-cell office:value-type="float" office:value="236.63" table:style-name="ce16">
            <text:p><text:s/>236,63<text:s/></text:p>
          </table:table-cell>
          <table:table-cell table:number-columns-repeated="16382"/>
        </table:table-row>
        <table:table-row table:style-name="ro22">
          <table:table-cell office:value-type="string" table:style-name="ce22">
            <text:p>RIC. N. 38437 DEL 21/0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FATT. N. 20824 DEL 26/03/2024</text:p>
          </table:table-cell>
          <table:table-cell office:value-type="float" office:value="60" table:style-name="ce7">
            <text:p><text:s/>60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67897 DEL 28/03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55827 DEL 13/03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914 DEL 26/03/2024</text:p>
          </table:table-cell>
          <table:table-cell office:value-type="float" office:value="122" table:style-name="ce7">
            <text:p><text:s/>122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68165 DEL 29/03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21795 DEL 16/10/2023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63357 DEL 22/03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13">
            <text:p>FATT. N. 21840 DEL 29/03/2024</text:p>
          </table:table-cell>
          <table:table-cell office:value-type="float" office:value="20" table:style-name="ce14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13">
            <text:p>FATT. N. 22429 DEL 03/04/2024</text:p>
          </table:table-cell>
          <table:table-cell office:value-type="float" office:value="26" table:style-name="ce14">
            <text:p><text:s/>26,00<text:s/></text:p>
          </table:table-cell>
          <table:table-cell table:number-columns-repeated="16382"/>
        </table:table-row>
        <table:table-row table:style-name="ro22">
          <table:table-cell office:value-type="string" table:style-name="ce13">
            <text:p>RIC. N. 44086 DEL 28/02/2024</text:p>
          </table:table-cell>
          <table:table-cell office:value-type="float" office:value="9.14" table:style-name="ce14">
            <text:p><text:s/>9,14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39528 DEL 10/11/2023</text:p>
          </table:table-cell>
          <table:table-cell office:value-type="float" office:value="36.15" table:style-name="ce16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17">
            <text:p>FATT. N. 21177 DEL 27/03/2024</text:p>
          </table:table-cell>
          <table:table-cell office:value-type="float" office:value="60" table:style-name="ce7">
            <text:p><text:s/>6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349874 DEL 24/11/2023</text:p>
          </table:table-cell>
          <table:table-cell office:value-type="float" office:value="36.15" table:style-name="ce18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61299 DEL 20/03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72041 - 72042 DEL 04/04/2024</text:p>
          </table:table-cell>
          <table:table-cell office:value-type="float" office:value="72.3" table:style-name="ce7">
            <text:p><text:s/>72,3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7553 DEL 20/12/2023</text:p>
          </table:table-cell>
          <table:table-cell office:value-type="float" office:value="141" table:style-name="ce7">
            <text:p><text:s/>141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66876 DEL 27/03/2024</text:p>
          </table:table-cell>
          <table:table-cell office:value-type="float" office:value="36.15" table:style-name="ce16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44">
            <text:p>FATT. N. 22957 DEL 04/04/2024</text:p>
          </table:table-cell>
          <table:table-cell office:value-type="float" office:value="202" table:style-name="ce12">
            <text:p><text:s/>202,00<text:s/></text:p>
          </table:table-cell>
          <table:table-cell table:number-columns-repeated="16382"/>
        </table:table-row>
        <table:table-row table:style-name="ro22">
          <table:table-cell office:value-type="string" table:style-name="ce21">
            <text:p>RIC. N. 369796 DEL 28/12/2023</text:p>
          </table:table-cell>
          <table:table-cell office:value-type="float" office:value="36.15" table:style-name="ce23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0037 DEL 08/02/202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64317 DEL 25/03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3611 DEL 08/04/2024</text:p>
          </table:table-cell>
          <table:table-cell office:value-type="float" office:value="92" table:style-name="ce7">
            <text:p><text:s/>92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56816 DEL 14/03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63013 DEL 22/03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1787 DEL 29/03/2024</text:p>
          </table:table-cell>
          <table:table-cell office:value-type="float" office:value="93" table:style-name="ce7">
            <text:p><text:s/>93,00<text:s/></text:p>
          </table:table-cell>
          <table:table-cell table:number-columns-repeated="16382"/>
        </table:table-row>
        <table:table-row table:style-name="ro22">
          <table:table-cell office:value-type="string" table:style-name="ce13">
            <text:p>RIC. N. 68609 DEL 29/03/2024</text:p>
          </table:table-cell>
          <table:table-cell office:value-type="float" office:value="5.92" table:style-name="ce14">
            <text:p><text:s/>5,92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3657 DEL 08/04/2024</text:p>
          </table:table-cell>
          <table:table-cell office:value-type="float" office:value="153" table:style-name="ce7">
            <text:p><text:s/>153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79151 e 79153 DEL 12/04/2024</text:p>
          </table:table-cell>
          <table:table-cell office:value-type="float" office:value="72.3" table:style-name="ce7">
            <text:p><text:s/>72,3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14898 DEL 28/02/202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13">
            <text:p>RIC N. 66646 DEL 27/03/2024</text:p>
          </table:table-cell>
          <table:table-cell office:value-type="float" office:value="12.19" table:style-name="ce39">
            <text:p><text:s/>12,19<text:s/></text:p>
          </table:table-cell>
          <table:table-cell table:number-columns-repeated="16382"/>
        </table:table-row>
        <table:table-row table:style-name="ro22">
          <table:table-cell office:value-type="string" table:style-name="ce17">
            <text:p>RIC. N. 59683 DEL 19/03/2024</text:p>
          </table:table-cell>
          <table:table-cell office:value-type="float" office:value="4.18" table:style-name="ce7">
            <text:p><text:s/>4,18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16202 DEL 05/03/2024</text:p>
          </table:table-cell>
          <table:table-cell office:value-type="float" office:value="20" table:style-name="ce18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21702 DEL 28/03/196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79273 DEL 13/04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963 DEL 26/03/2024</text:p>
          </table:table-cell>
          <table:table-cell office:value-type="float" office:value="45" table:style-name="ce7">
            <text:p><text:s/>45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79660 DEL 13/04/2024</text:p>
          </table:table-cell>
          <table:table-cell office:value-type="float" office:value="11.16" table:style-name="ce16">
            <text:p><text:s/>11,16<text:s/></text:p>
          </table:table-cell>
          <table:table-cell table:number-columns-repeated="16382"/>
        </table:table-row>
        <table:table-row table:style-name="ro22">
          <table:table-cell office:value-type="string" table:style-name="ce44">
            <text:p>FATT. N. 5922 DEL 24/01/2024</text:p>
          </table:table-cell>
          <table:table-cell office:value-type="float" office:value="188" table:style-name="ce12">
            <text:p><text:s/>188,00<text:s/></text:p>
          </table:table-cell>
          <table:table-cell table:number-columns-repeated="16382"/>
        </table:table-row>
        <table:table-row table:style-name="ro22">
          <table:table-cell office:value-type="string" table:style-name="ce21">
            <text:p>FATT. N. 18952 DEL 18/03/2024</text:p>
          </table:table-cell>
          <table:table-cell office:value-type="float" office:value="102" table:style-name="ce23">
            <text:p><text:s/>102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75612 DEL 09/04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69928 DEL 02/04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72195 DEL 04/04/2024</text:p>
          </table:table-cell>
          <table:table-cell office:value-type="float" office:value="12.91" table:style-name="ce16">
            <text:p><text:s/>12,91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46657 DEL 02/03/2024</text:p>
          </table:table-cell>
          <table:table-cell office:value-type="float" office:value="36.15" table:style-name="ce16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56347 DEL 14/03/2024</text:p>
          </table:table-cell>
          <table:table-cell office:value-type="float" office:value="15.84" table:style-name="ce7">
            <text:p><text:s/>15,84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83398 DEL 18/04/2024</text:p>
          </table:table-cell>
          <table:table-cell office:value-type="float" office:value="35.04" table:style-name="ce7">
            <text:p><text:s/>35,04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3807 DEL 08/04/2024</text:p>
          </table:table-cell>
          <table:table-cell office:value-type="float" office:value="60" table:style-name="ce7">
            <text:p><text:s/>60,00<text:s/>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RIC. N. 86196 - 86197 DEL 22/04/2024</text:p>
          </table:table-cell>
          <table:table-cell office:value-type="float" office:value="44.48" table:style-name="ce7">
            <text:p><text:s/>44,48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0649 DEL 25/03/202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21">
            <text:p>FATT. N. 20290 DEL 22/03/2024</text:p>
          </table:table-cell>
          <table:table-cell office:value-type="float" office:value="98" table:style-name="ce7">
            <text:p><text:s/>98,0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62146 DEL 21/03/2024</text:p>
          </table:table-cell>
          <table:table-cell office:value-type="float" office:value="36.15" table:style-name="ce16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51">
            <text:p>RIC. N. 75631 DEL 09/04/2024</text:p>
          </table:table-cell>
          <table:table-cell office:value-type="float" office:value="15.84" table:style-name="ce14">
            <text:p><text:s/>15,84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83731 DEL 18/04/2024</text:p>
          </table:table-cell>
          <table:table-cell office:value-type="float" office:value="15.5" table:style-name="ce7">
            <text:p><text:s/>15,5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84559 DEL 19/04/2024</text:p>
          </table:table-cell>
          <table:table-cell office:value-type="float" office:value="34.86" table:style-name="ce7">
            <text:p><text:s/>34,86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55759 DEL 13/03/2024</text:p>
          </table:table-cell>
          <table:table-cell office:value-type="float" office:value="13.94" table:style-name="ce7">
            <text:p><text:s/>13,94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19793 DEL 20/03/2024</text:p>
          </table:table-cell>
          <table:table-cell office:value-type="float" office:value="252" table:style-name="ce7">
            <text:p><text:s/>252,00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FATT. N. 23358 DEL 05/04/2024</text:p>
          </table:table-cell>
          <table:table-cell office:value-type="float" office:value="150.91999999999999" table:style-name="ce23">
            <text:p><text:s/>150,92<text:s/></text:p>
          </table:table-cell>
          <table:table-cell table:number-columns-repeated="16382"/>
        </table:table-row>
        <table:table-row table:style-name="ro22">
          <table:table-cell office:value-type="string" table:style-name="ce6">
            <text:p>RIC. N. 85135 DEL 19/04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RIC. N. 89206 DEL 25/04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FATT. N. 27405 DEL 23/04/2024</text:p>
          </table:table-cell>
          <table:table-cell office:value-type="float" office:value="122" table:style-name="ce23">
            <text:p><text:s/>122,00<text:s/></text:p>
          </table:table-cell>
          <table:table-cell table:number-columns-repeated="16382"/>
        </table:table-row>
        <table:table-row table:style-name="ro25">
          <table:table-cell office:value-type="string" table:style-name="ce52">
            <text:p>TOTALE</text:p>
          </table:table-cell>
          <table:table-cell office:value-type="float" office:value="17347.939999999984" table:formula="of:=SUM([.B2:.B372])" table:style-name="ce23">
            <text:p><text:s/>17.347,94<text:s/></text:p>
          </table:table-cell>
          <table:table-cell table:number-columns-repeated="16382"/>
        </table:table-row>
        <table:table-row table:number-rows-repeated="104820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NNARITA FARRO</meta:initial-creator>
    <dc:creator>DIREZIONE GENERALE</dc:creator>
    <meta:creation-date>2022-05-20T08:37:32Z</meta:creation-date>
    <dc:date>2024-06-20T08:33:37Z</dc:date>
    <meta:print-date>2022-09-23T10:38:16Z</meta:print-date>
    <meta:editing-cycles>18</meta:editing-cycles>
    <meta:editing-duration>PT11316S</meta:editing-duration>
  </office:meta>
</office:document-meta>
</file>