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9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2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enco_54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24"/>
        <table:table-column table:style-name="co4" table:default-cell-style-name="ce24"/>
        <table:table-column table:style-name="co5" table:number-columns-repeated="1013" table:default-cell-style-name="ce8"/>
        <table:table-column table:style-name="co6" table:number-columns-repeated="15367" table:default-cell-style-name="ce1"/>
        <table:table-row table:style-name="ro1">
          <table:table-cell office:value-type="string" table:style-name="ce2">
            <text:p>DATA DI PAGAMENTO E N. FATTURA O RICEVUTA</text:p>
          </table:table-cell>
          <table:table-cell office:value-type="string" table:style-name="ce3">
            <text:p>IMPORTO</text:p>
          </table:table-cell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RIC. N. 7295 DEL 14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9">
            <text:p>RIC. N. 7647 DEL 15/0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33815 DEL 18/11/2024</text:p>
          </table:table-cell>
          <table:table-cell office:value-type="float" office:value="19.37" table:style-name="ce11">
            <text:p><text:s/>19,37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3">
          <table:table-cell office:value-type="string" table:style-name="ce12">
            <text:p>RIC. N. 213606 DEL 22/10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4">
          <table:table-cell office:value-type="string" table:style-name="ce10">
            <text:p>RIC. N. 7564 DEL 14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38313 DEL 22/1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6">
            <text:p>RIC. N. 2528 DEL 08/01/2025</text:p>
          </table:table-cell>
          <table:table-cell office:value-type="float" office:value="28.4" table:style-name="ce7">
            <text:p><text:s/>28,4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5">
          <table:table-cell office:value-type="string" table:style-name="ce6">
            <text:p>RIC. N. 9711 DEL 17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6">
            <text:p>FATT. 3921 DEL 14/01/2025</text:p>
          </table:table-cell>
          <table:table-cell office:value-type="float" office:value="155" table:style-name="ce13">
            <text:p><text:s/>15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6">
            <text:p>RIC. N. 10686 DEL 18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0">
            <text:p>RIC. N. 10086 DEL 17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36428 DEL 20/11/2024</text:p>
          </table:table-cell>
          <table:table-cell office:value-type="float" office:value="32.28" table:style-name="ce7">
            <text:p><text:s/>32,28<text:s/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4">
            <text:p>RIC. N. 2163 DEL 07/01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6">
          <table:table-cell office:value-type="string" table:style-name="ce15">
            <text:p>RIC. N. 1711 DEL 07/01/2025</text:p>
          </table:table-cell>
          <table:table-cell office:value-type="float" office:value="15.15" table:style-name="ce16">
            <text:p><text:s/>15,15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011" table:style-name="ce8"/>
          <table:table-cell table:number-columns-repeated="15369" table:style-name="ce1"/>
        </table:table-row>
        <table:table-row table:style-name="ro2">
          <table:table-cell office:value-type="string" table:style-name="ce17">
            <text:p>RIC. N. 214959 DEL 23/10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7">
          <table:table-cell office:value-type="string" table:style-name="ce17">
            <text:p>RIC. N. 7720 DEL 15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8">
          <table:table-cell office:value-type="string" table:style-name="ce18">
            <text:p>RIC. N. 11156 - 11157 DEL 20/01/2025</text:p>
          </table:table-cell>
          <table:table-cell office:value-type="float" office:value="61.15" table:style-name="ce7">
            <text:p><text:s/>61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10139 DEL 17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9">
          <table:table-cell office:value-type="string" table:style-name="ce18">
            <text:p>RIC. N. 7470 DEL 14/01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0">
          <table:table-cell office:value-type="string" table:style-name="ce18">
            <text:p>RIC. N. 5096 DEL 10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1">
          <table:table-cell office:value-type="string" table:style-name="ce18">
            <text:p>RIC. N. 11158 DEL 20/01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5">
          <table:table-cell office:value-type="string" table:style-name="ce18">
            <text:p>FATT. N. 3057 DEL 11/01/2025</text:p>
          </table:table-cell>
          <table:table-cell office:value-type="float" office:value="134" table:style-name="ce7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2">
          <table:table-cell office:value-type="string" table:style-name="ce18">
            <text:p>RIC. N. 13287 DEL 22/01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3">
          <table:table-cell office:value-type="string" table:style-name="ce19">
            <text:p>RIC. N. 632 DEL 03/01/2025</text:p>
          </table:table-cell>
          <table:table-cell office:value-type="float" office:value="12.19" table:style-name="ce20">
            <text:p><text:s/>12,19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1">
            <text:p>RIC. N. 15314 DEL 24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4">
          <table:table-cell office:value-type="string" table:style-name="ce21">
            <text:p>RIC. N. 11822 DEL 20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7">
            <text:p>FATT. N. 76111 DEL 03/12/2024</text:p>
          </table:table-cell>
          <table:table-cell office:value-type="float" office:value="105" table:style-name="ce7">
            <text:p><text:s/>10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2">
            <text:p>FATT. N. 77437 DEL 06/12/2024</text:p>
          </table:table-cell>
          <table:table-cell office:value-type="float" office:value="206.18" table:style-name="ce7">
            <text:p><text:s/>206,18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6">
          <table:table-cell office:value-type="string" table:style-name="ce23">
            <text:p>RIC. N. 209054 - 209055 - 209056 DEL 16/10/2024</text:p>
          </table:table-cell>
          <table:table-cell office:value-type="float" office:value="47.06" table:style-name="ce7">
            <text:p><text:s/>47,0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2">
            <text:p>RIC. N. 229003 DEL 12/11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5">
          <table:table-cell office:value-type="string" table:style-name="ce22">
            <text:p>FATT. N. 6449 DEL 22/01/2025</text:p>
          </table:table-cell>
          <table:table-cell office:value-type="float" office:value="134" table:style-name="ce7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4">
            <text:p>FATT. N. 3157 DEL 11/01/2025</text:p>
          </table:table-cell>
          <table:table-cell office:value-type="float" office:value="22.4" table:style-name="ce7">
            <text:p><text:s/>22,4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4">
            <text:p>FATT. N. 51976 DEL 22/08/2024</text:p>
          </table:table-cell>
          <table:table-cell office:value-type="float" office:value="152" table:style-name="ce11">
            <text:p><text:s/>152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9">
            <text:p>FATT. N. 6885 DEL 23/01/2025</text:p>
          </table:table-cell>
          <table:table-cell office:value-type="float" office:value="134" table:style-name="ce7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8064 DEL 15/01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2">
          <table:table-cell office:value-type="string" table:style-name="ce12">
            <text:p>RIC. N. 303038 DEL 19/09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2220 DEL 03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6">
          <table:table-cell office:value-type="string" table:style-name="ce10">
            <text:p>RIC. N. 232058 DEL 15/11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7">
          <table:table-cell office:value-type="string" table:style-name="ce6">
            <text:p>RIC. N. 18171 DEL 28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8">
          <table:table-cell office:value-type="string" table:style-name="ce6">
            <text:p>RIC. N. 20278 DEL 30/01/2025</text:p>
          </table:table-cell>
          <table:table-cell office:value-type="float" office:value="30.99" table:style-name="ce7">
            <text:p><text:s/>30,99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4">
          <table:table-cell office:value-type="string" table:style-name="ce6">
            <text:p>FATT. N. 10015 DEL 03/02/2025</text:p>
          </table:table-cell>
          <table:table-cell office:value-type="float" office:value="134" table:style-name="ce13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9">
          <table:table-cell office:value-type="string" table:style-name="ce6">
            <text:p>FATT. N. 8832 DEL 29/01/2025</text:p>
          </table:table-cell>
          <table:table-cell office:value-type="float" office:value="55.15" table:style-name="ce7">
            <text:p><text:s/>55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1453 DEL 04/01/2025</text:p>
          </table:table-cell>
          <table:table-cell office:value-type="float" office:value="25.4" table:style-name="ce7">
            <text:p><text:s/>25,4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560 DEL 09/01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4">
          <table:table-cell office:value-type="string" table:style-name="ce14">
            <text:p>RIC. N. 23255 DEL 04/02/2025</text:p>
          </table:table-cell>
          <table:table-cell office:value-type="float" office:value="25" table:style-name="ce11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9">
          <table:table-cell office:value-type="string" table:style-name="ce15">
            <text:p>RIC. N. 254168 DEL 13/12/2024</text:p>
          </table:table-cell>
          <table:table-cell office:value-type="float" office:value="12.19" table:style-name="ce16">
            <text:p><text:s/>12,19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7">
          <table:table-cell office:value-type="string" table:style-name="ce17">
            <text:p>RIC. N. 257958 DEL 18/12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7">
            <text:p>FATT. N. 77835 DEL 09/12/2024</text:p>
          </table:table-cell>
          <table:table-cell office:value-type="float" office:value="149" table:style-name="ce7">
            <text:p><text:s/>149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239825 DEL 26/1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7">
          <table:table-cell office:value-type="string" table:style-name="ce18">
            <text:p>RIC. N. 243156 DEL 29/11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240052 - 240051 DEL 26/11/2024</text:p>
          </table:table-cell>
          <table:table-cell office:value-type="float" office:value="22.63" table:style-name="ce7">
            <text:p><text:s/>22,63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238313 DEL 22/1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FATT. N. 79598 DEL 16/12/2024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23692 DEL 04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10">
          <table:table-cell office:value-type="string" table:style-name="ce18">
            <text:p>RIC. N. 255142 DEL 15/1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0">
          <table:table-cell office:value-type="string" table:style-name="ce18">
            <text:p>RIC. N. 7599 DEL 14/01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1">
          <table:table-cell office:value-type="string" table:style-name="ce21">
            <text:p>RIC. N. 221761 - 221762 DEL 08/05/2023</text:p>
          </table:table-cell>
          <table:table-cell office:value-type="float" office:value="56.81" table:style-name="ce7">
            <text:p><text:s/>56,81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7">
            <text:p>RIC. N. 29596 DEL 11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7">
            <text:p>RIC. N. 28696 DEL 10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7">
            <text:p>RIC. N. 24620 DEL 05/02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2">
            <text:p>FATT. N. 9003 DEL 30/01/2025</text:p>
          </table:table-cell>
          <table:table-cell office:value-type="float" office:value="154" table:style-name="ce7">
            <text:p><text:s/>15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9">
            <text:p>RIC. N. 30412 DEL 12/02/2025</text:p>
          </table:table-cell>
          <table:table-cell office:value-type="float" office:value="50" table:style-name="ce7">
            <text:p><text:s/>5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 .243129 DEL 29/11/2024</text:p>
          </table:table-cell>
          <table:table-cell office:value-type="float" office:value="14.26" table:style-name="ce11">
            <text:p><text:s/>14,2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2">
            <text:p>RIC. N.70990 DEL 13/11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20743 -220742 - 220741 DEL 30/10/2024</text:p>
          </table:table-cell>
          <table:table-cell office:value-type="float" office:value="53.92" table:style-name="ce7">
            <text:p><text:s/>53,92<text:s/></text:p>
          </table:table-cell>
          <table:table-cell table:number-columns-repeated="1013" table:style-name="ce25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57940 DEL 18/12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25"/>
          <table:table-cell table:number-columns-repeated="15369" table:style-name="ce1"/>
        </table:table-row>
        <table:table-row table:style-name="ro2">
          <table:table-cell office:value-type="string" table:style-name="ce6">
            <text:p>RIC. N. 15953 DEL 25/01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6">
            <text:p>RIC. N. 14821 DEL 09/09/1975</text:p>
          </table:table-cell>
          <table:table-cell office:value-type="float" office:value="5.9" table:style-name="ce7">
            <text:p><text:s/>5,9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6">
            <text:p>RIC. N. 5055 DEL 17/01/2025</text:p>
          </table:table-cell>
          <table:table-cell office:value-type="float" office:value="20" table:style-name="ce13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6">
            <text:p>RIC. N. 25495 DEL 06/02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167099 DEL 26/10/2022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0">
            <text:p>RIC. N. 28345 - 28352 DEL 10/02/2025</text:p>
          </table:table-cell>
          <table:table-cell office:value-type="float" office:value="72.3" table:style-name="ce7">
            <text:p><text:s/>72,3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4">
            <text:p>FATT. N. 50197 DEL 09/08/2024</text:p>
          </table:table-cell>
          <table:table-cell office:value-type="float" office:value="122" table:style-name="ce11">
            <text:p><text:s/>122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7">
            <text:p>RIC. N. 35977 DEL 19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7">
            <text:p>RIC. N. 11814 DEL 20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7">
            <text:p>RIC. N. 32419 DEL 14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30407 - 30408 DEL 12/02/2025</text:p>
          </table:table-cell>
          <table:table-cell office:value-type="float" office:value="32.1" table:style-name="ce7">
            <text:p><text:s/>32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26654 DEL 07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32229 DEL 14/02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36047 DEL 19/02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11075 DEL 20/01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FATT. N. 14950 DEL 18/02/2025</text:p>
          </table:table-cell>
          <table:table-cell office:value-type="float" office:value="116" table:style-name="ce7">
            <text:p><text:s/>116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9">
            <text:p>RIC. N. 37875 DEL 20/02/2025</text:p>
          </table:table-cell>
          <table:table-cell office:value-type="float" office:value="17.899999999999999" table:style-name="ce16">
            <text:p><text:s/>17,9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18">
            <text:p>RIC. N. 27395 DEL 08/02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">
          <table:table-cell office:value-type="string" table:style-name="ce21">
            <text:p>RIC. N. 32806 DEL 14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FATT. N. 13594 DEL 12/02/2025</text:p>
          </table:table-cell>
          <table:table-cell office:value-type="float" office:value="155" table:style-name="ce7">
            <text:p><text:s/>15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28284 DEL 10/02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FATT. N. 16014 DEL 21/02/2025</text:p>
          </table:table-cell>
          <table:table-cell office:value-type="float" office:value="105" table:style-name="ce7">
            <text:p><text:s/>10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7347 DEL 24/01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6">
            <text:p>RIC.N. 14990 - 14991 - 14992 DEL 24/01/2025</text:p>
          </table:table-cell>
          <table:table-cell office:value-type="float" office:value="38.700000000000003" table:style-name="ce7">
            <text:p><text:s/>38,7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16219 DEL 22/02/2025</text:p>
          </table:table-cell>
          <table:table-cell office:value-type="float" office:value="251" table:style-name="ce27">
            <text:p><text:s/>251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FATT. N. 7068 DEL 23/01/2025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16229 DEL 22/02/2025</text:p>
          </table:table-cell>
          <table:table-cell office:value-type="float" office:value="152" table:style-name="ce7">
            <text:p><text:s/>152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FATT. N. 15587 DEL 19/02/2025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37321 - 37320 DEL 20/02/2025</text:p>
          </table:table-cell>
          <table:table-cell office:value-type="float" office:value="56.81" table:style-name="ce7">
            <text:p><text:s/>56,81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43473 DEL 27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12256 DEL 21/01/2025</text:p>
          </table:table-cell>
          <table:table-cell office:value-type="float" office:value="9.76" table:style-name="ce7">
            <text:p><text:s/>9,7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43839 DEL 27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42088 DEL 26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9">
            <text:p>FATT. N. 14955 DEL 18/02/2025</text:p>
          </table:table-cell>
          <table:table-cell office:value-type="float" office:value="191" table:style-name="ce7">
            <text:p><text:s/>191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8232 DEL 28/01/2025</text:p>
          </table:table-cell>
          <table:table-cell office:value-type="float" office:value="134" table:style-name="ce11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2">
            <text:p>RIC. N. 21707 DEL 01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43787 DEL 27/02/2025</text:p>
          </table:table-cell>
          <table:table-cell office:value-type="float" office:value="18.399999999999999" table:style-name="ce7">
            <text:p><text:s/>18,4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28">
            <text:p>FATT. N. 17099 - 17100 DEL 26/02/2025</text:p>
          </table:table-cell>
          <table:table-cell office:value-type="float" office:value="32.619999999999997" table:style-name="ce16">
            <text:p><text:s/>32,62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10561 - 10562 - 10563 DEL 18/01/2025</text:p>
          </table:table-cell>
          <table:table-cell office:value-type="float" office:value="55.95" table:style-name="ce7">
            <text:p><text:s/>55,9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38665 - 38664 - 38662 DEL 21/02/2025</text:p>
          </table:table-cell>
          <table:table-cell office:value-type="float" office:value="52.4" table:style-name="ce7">
            <text:p><text:s/>52,4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FATT. N. 14508 DEL 17/02/2025</text:p>
          </table:table-cell>
          <table:table-cell office:value-type="float" office:value="130" table:style-name="ce13">
            <text:p><text:s/>13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FATT. N. 66913 DEL 28/10/2024</text:p>
          </table:table-cell>
          <table:table-cell office:value-type="float" office:value="70" table:style-name="ce7">
            <text:p><text:s/>7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25393 DEL 06/02/2025</text:p>
          </table:table-cell>
          <table:table-cell office:value-type="float" office:value="28.41" table:style-name="ce7">
            <text:p><text:s/>28,41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FATT. N. 6147 DEL 21/01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4">
            <text:p>FATT. N. 6865 DEL 23/01/2025</text:p>
          </table:table-cell>
          <table:table-cell office:value-type="float" office:value="406" table:style-name="ce11">
            <text:p><text:s/>406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FATT. N. 6868 DEL 23/01/2025</text:p>
          </table:table-cell>
          <table:table-cell office:value-type="float" office:value="406" table:style-name="ce7">
            <text:p><text:s/>406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FATT. N. 79740 DEL 16/1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18158 DEL 03/03/2025</text:p>
          </table:table-cell>
          <table:table-cell office:value-type="float" office:value="130" table:style-name="ce7">
            <text:p><text:s/>13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9">
            <text:p>RIC. N. 41479 DEL 25/02/2025</text:p>
          </table:table-cell>
          <table:table-cell office:value-type="float" office:value="32.28" table:style-name="ce16">
            <text:p><text:s/>32,28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46233 DEL 03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46630 DEL 03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17666 DEL 28/02/2025</text:p>
          </table:table-cell>
          <table:table-cell office:value-type="float" office:value="130" table:style-name="ce11">
            <text:p><text:s/>13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50022 DEL 07/03/2025</text:p>
          </table:table-cell>
          <table:table-cell office:value-type="float" office:value="9.75" table:style-name="ce7">
            <text:p><text:s/>9,7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14174 DEL 14/02/2025</text:p>
          </table:table-cell>
          <table:table-cell office:value-type="float" office:value="152" table:style-name="ce7">
            <text:p><text:s/>152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14175 DEL 14/02/2025</text:p>
          </table:table-cell>
          <table:table-cell office:value-type="float" office:value="152" table:style-name="ce11">
            <text:p><text:s/>152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21">
            <text:p>FATT. N. 14330 DEL 14/02/2025</text:p>
          </table:table-cell>
          <table:table-cell office:value-type="float" office:value="108" table:style-name="ce7">
            <text:p><text:s/>108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51730 DEL 10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41907 DEL 26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39755 DEL 24/02/2025</text:p>
          </table:table-cell>
          <table:table-cell office:value-type="float" office:value="13.55" table:style-name="ce7">
            <text:p><text:s/>13,5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52700 DEL 11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6">
            <text:p>RIC. N. 47652 DEL 04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51843 DEL 10/03/2025</text:p>
          </table:table-cell>
          <table:table-cell office:value-type="float" office:value="20.66" table:style-name="ce2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RIC. N. 53119 DEL 11/03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45774 DEL 03/03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FATT. N. 14043 DEL 13/02/2025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50922 DEL 07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38366 DEL 21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8369 DEL 28/01/2025</text:p>
          </table:table-cell>
          <table:table-cell office:value-type="float" office:value="73" table:style-name="ce7">
            <text:p><text:s/>73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52837 DEL 11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10131 DEL 17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14990 - 14991 - 14992 DEL 24/01/2025</text:p>
          </table:table-cell>
          <table:table-cell office:value-type="float" office:value="38.700000000000003" table:style-name="ce7">
            <text:p><text:s/>38,7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12322 DEL 21/01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5294 DEL 18/01/2025</text:p>
          </table:table-cell>
          <table:table-cell office:value-type="float" office:value="134" table:style-name="ce7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235471 DEL 20/11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11532 DEL 06/02/2025</text:p>
          </table:table-cell>
          <table:table-cell office:value-type="float" office:value="98" table:style-name="ce7">
            <text:p><text:s/>98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30676 DEL 12/02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36500 DEL 19/02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33169 DEL 15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12533 DEL 08/02/2025</text:p>
          </table:table-cell>
          <table:table-cell office:value-type="float" office:value="179" table:style-name="ce7">
            <text:p><text:s/>179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255321 DEL 16/12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9">
            <text:p>RIC. N. 53486 DEL 11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52758 DEL 11/03/2025</text:p>
          </table:table-cell>
          <table:table-cell office:value-type="float" office:value="20.66" table:style-name="ce11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2">
            <text:p>FATT. N. 17267 DEL 26/02/2025</text:p>
          </table:table-cell>
          <table:table-cell office:value-type="float" office:value="170.93" table:style-name="ce7">
            <text:p><text:s/>170,93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32465 DEL 14/02/2025</text:p>
          </table:table-cell>
          <table:table-cell office:value-type="float" office:value="10.35" table:style-name="ce7">
            <text:p><text:s/>10,3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54791 DEL 12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21707 DEL 01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41395 DEL 25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48126 DEL 05/03/2025</text:p>
          </table:table-cell>
          <table:table-cell office:value-type="float" office:value="36.15" table:style-name="ce13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199671 - 199672 DEL 03/10/2025</text:p>
          </table:table-cell>
          <table:table-cell office:value-type="float" office:value="72.3" table:style-name="ce7">
            <text:p><text:s/>72,3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175009 DEL 30/08/2024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FATT. N. 19873 DEL 11/03/2025</text:p>
          </table:table-cell>
          <table:table-cell office:value-type="float" office:value="129" table:style-name="ce7">
            <text:p><text:s/>129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4">
            <text:p>FATT. N. 50289 DEL 11/08/2024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RIC. N. 28261 DEL 10/02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RIC. N. 58531 DEL 18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6423 DEL 22/01/2025</text:p>
          </table:table-cell>
          <table:table-cell office:value-type="float" office:value="124" table:style-name="ce7">
            <text:p><text:s/>12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9">
            <text:p>FATT. N. 21416 DEL 19/03/2025</text:p>
          </table:table-cell>
          <table:table-cell office:value-type="float" office:value="54.23" table:style-name="ce16">
            <text:p><text:s/>54,23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56082 DEL 14/03/2025</text:p>
          </table:table-cell>
          <table:table-cell office:value-type="float" office:value="21.2" table:style-name="ce7">
            <text:p><text:s/>21,2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62756 DEL 21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45653 DEL 02/03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 41476 DEL 25/02/2025</text:p>
          </table:table-cell>
          <table:table-cell office:value-type="float" office:value="9.75" table:style-name="ce7">
            <text:p><text:s/>9,7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62941 DEL 22/03/2025</text:p>
          </table:table-cell>
          <table:table-cell office:value-type="float" office:value="14.9" table:style-name="ce7">
            <text:p><text:s/>14,9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26920 - 26926 DEL 07/02/2025</text:p>
          </table:table-cell>
          <table:table-cell office:value-type="float" office:value="72.3" table:style-name="ce11">
            <text:p><text:s/>72,3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21">
            <text:p>FATT. N. 72632 DEL 19/11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FATT. N. 16642 DEL 25/02/2025</text:p>
          </table:table-cell>
          <table:table-cell office:value-type="float" office:value="124" table:style-name="ce7">
            <text:p><text:s/>12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254521 DEL 13/12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62202 DEL 21/03/2025</text:p>
          </table:table-cell>
          <table:table-cell office:value-type="float" office:value="7.95" table:style-name="ce7">
            <text:p><text:s/>7,9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10825 DEL 04/02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6">
            <text:p>RIC. N. 62543 DEL 21/03/2025</text:p>
          </table:table-cell>
          <table:table-cell office:value-type="float" office:value="20.100000000000001" table:style-name="ce7">
            <text:p><text:s/>20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46688 - 46689 DEL 04/03/2025</text:p>
          </table:table-cell>
          <table:table-cell office:value-type="float" office:value="59.95" table:style-name="ce27">
            <text:p><text:s/>59,9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FATT. N. 77980 DEL 10/12/2024</text:p>
          </table:table-cell>
          <table:table-cell office:value-type="float" office:value="124" table:style-name="ce11">
            <text:p><text:s/>12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60767 - 60768 DEL 20/03/2025</text:p>
          </table:table-cell>
          <table:table-cell office:value-type="float" office:value="67.349999999999994" table:style-name="ce7">
            <text:p><text:s/>67,3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RIC. N. 59182 DEL 18/03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67289 DEL 27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58217 DEL 17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63621 DEL 24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6893 DEL 23/01/2025</text:p>
          </table:table-cell>
          <table:table-cell office:value-type="float" office:value="134" table:style-name="ce7">
            <text:p><text:s/>13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64475 DEL 25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78877 DEL 12/1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FATT. N. 17662 DEL 28/02/2025</text:p>
          </table:table-cell>
          <table:table-cell office:value-type="float" office:value="72" table:style-name="ce7">
            <text:p><text:s/>72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4">
          <table:table-cell office:value-type="string" table:style-name="ce22">
            <text:p>RIC. N. 24630 - 24631 - 24632 - 24633 DEL 05/02/2025</text:p>
          </table:table-cell>
          <table:table-cell office:value-type="float" office:value="80.7" table:style-name="ce7">
            <text:p><text:s/>80,7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9">
            <text:p>RIC. N. 61867 DEL 21/03/2025</text:p>
          </table:table-cell>
          <table:table-cell office:value-type="float" office:value="21.2" table:style-name="ce7">
            <text:p><text:s/>21,2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64527 DEL 25/03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2">
            <text:p>FATT. N. 21496 DEL 19/03/2025</text:p>
          </table:table-cell>
          <table:table-cell office:value-type="float" office:value="204" table:style-name="ce7">
            <text:p><text:s/>204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49837 DEL 06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70169 Deò 01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61733 DEL 20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370144 DEL 29/12/2023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71746 DEL 02/04/2025</text:p>
          </table:table-cell>
          <table:table-cell office:value-type="float" office:value="20.66" table:style-name="ce13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76041 DEL 03/12/2024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66976 DEL 27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70388 DEL 01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4">
            <text:p>RIC. N. 77335 - 77336 DEL 08/04/2025</text:p>
          </table:table-cell>
          <table:table-cell office:value-type="float" office:value="53.25" table:style-name="ce11">
            <text:p><text:s/>53,2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FATT. N. 8113 DEL 28/01/2025</text:p>
          </table:table-cell>
          <table:table-cell office:value-type="float" office:value="236.63" table:style-name="ce7">
            <text:p><text:s/>236,63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RIC. N. 13371 DEL 22/01/2024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14043 DEL 13/02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44454 DEL 28/02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32390 DEL 14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66417 DEL 26/03/2025</text:p>
          </table:table-cell>
          <table:table-cell office:value-type="float" office:value="9.1" table:style-name="ce7">
            <text:p><text:s/>9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74400 DEL 04/04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FATT. N. 21668 DEL 20/03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70822 DEL 01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8">
            <text:p>RIC. N. 79523 DEL 10/04/2025</text:p>
          </table:table-cell>
          <table:table-cell office:value-type="float" office:value="9.75" table:style-name="ce11">
            <text:p><text:s/>9,7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21">
            <text:p>RIC. N. 77206 DEL 08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EIC. N. 77299 DEL 08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79486 DEL 10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7">
            <text:p>RIC. N. 78919 DEL 10/04/2025</text:p>
          </table:table-cell>
          <table:table-cell office:value-type="float" office:value="50" table:style-name="ce7">
            <text:p><text:s/>5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80625 - 80626 DEL 12/04/2025</text:p>
          </table:table-cell>
          <table:table-cell office:value-type="float" office:value="48.8" table:style-name="ce7">
            <text:p><text:s/>48,8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6">
            <text:p>RIC. N. 69045 DEL 29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62094 DEL 21/03/2025</text:p>
          </table:table-cell>
          <table:table-cell office:value-type="float" office:value="36.15" table:style-name="ce2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FATT. N. 22507 DEL 25/03/2025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2">
            <text:p>RIC. N. 59238 DEL 18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3">
          <table:table-cell office:value-type="string" table:style-name="ce24">
            <text:p>RIC. N. 7156 DEL 14/01/2025</text:p>
          </table:table-cell>
          <table:table-cell office:value-type="float" office:value="20.66" table:style-name="ce11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29">
            <text:p>RIC. N. 82570 DEL 15/04/2025</text:p>
          </table:table-cell>
          <table:table-cell office:value-type="float" office:value="26.85" table:style-name="ce16">
            <text:p><text:s/>26,8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30">
            <text:p>RIC. N. 82659 DEL 15/04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31">
            <text:p>RIC. ACCONTO N. 78 DEL 31/01/2025</text:p>
          </table:table-cell>
          <table:table-cell office:value-type="float" office:value="20" table:style-name="ce32">
            <text:p><text:s/>20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60932 DEL 20/03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FATT. N. 21568 DEL 20/03/2025</text:p>
          </table:table-cell>
          <table:table-cell office:value-type="float" office:value="191" table:style-name="ce7">
            <text:p><text:s/>191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58146 DEL 17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59819 DEL 19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84637 DEL 17/04/2025</text:p>
          </table:table-cell>
          <table:table-cell office:value-type="float" office:value="36.15" table:style-name="ce13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6">
            <text:p>RIC. N. 49309 DEL 06/03/2025</text:p>
          </table:table-cell>
          <table:table-cell office:value-type="float" office:value="27.89" table:style-name="ce7">
            <text:p><text:s/>27,89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84039 DEL 16/04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0">
            <text:p>RIC. N. 64952 DEL 25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5">
          <table:table-cell office:value-type="string" table:style-name="ce33">
            <text:p>RIC. N. 30534 DEL 12/02/2025</text:p>
          </table:table-cell>
          <table:table-cell office:value-type="float" office:value="36.15" table:style-name="ce20">
            <text:p><text:s/>36,15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6">
          <table:table-cell office:value-type="string" table:style-name="ce15">
            <text:p>RIC. N. 15162 DEL 24/01/2025</text:p>
          </table:table-cell>
          <table:table-cell office:value-type="float" office:value="12.1" table:style-name="ce16">
            <text:p><text:s/>12,10<text:s/></text:p>
          </table:table-cell>
          <table:table-cell table:number-columns-repeated="1013" table:style-name="ce8"/>
          <table:table-cell table:number-columns-repeated="15369" table:style-name="ce1"/>
        </table:table-row>
        <table:table-row table:style-name="ro22">
          <table:table-cell office:value-type="string" table:style-name="ce17">
            <text:p>RIC. N. 79094 DEL 10/04/2025</text:p>
          </table:table-cell>
          <table:table-cell office:value-type="float" office:value="36.15" table:style-name="ce7">
            <text:p><text:s/>36,15<text:s/></text:p>
          </table:table-cell>
          <table:table-cell table:style-name="ce5"/>
          <table:table-cell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RIC. N. 52759 DEL 11/03/2025</text:p>
          </table:table-cell>
          <table:table-cell office:value-type="float" office:value="20.66" table:style-name="ce7">
            <text:p><text:s/>20,66<text:s/></text:p>
          </table:table-cell>
          <table:table-cell table:style-name="ce5"/>
          <table:table-cell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RIC. N. 79321 DEL 10/04/2025</text:p>
          </table:table-cell>
          <table:table-cell office:value-type="float" office:value="36.15" table:style-name="ce7">
            <text:p><text:s/>36,15<text:s/></text:p>
          </table:table-cell>
          <table:table-cell table:style-name="ce5"/>
          <table:table-cell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FATT. N. 26096 DEL 10/04/2025</text:p>
          </table:table-cell>
          <table:table-cell office:value-type="float" office:value="27" table:style-name="ce7">
            <text:p><text:s/>27,00<text:s/></text:p>
          </table:table-cell>
          <table:table-cell table:style-name="ce5"/>
          <table:table-cell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FATT. N. 21183 DEL 18/03/2025</text:p>
          </table:table-cell>
          <table:table-cell office:value-type="float" office:value="20" table:style-name="ce7">
            <text:p><text:s/>20,00<text:s/></text:p>
          </table:table-cell>
          <table:table-cell table:style-name="ce5"/>
          <table:table-cell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RIC. N. 84928 DEL 17/04/2025</text:p>
          </table:table-cell>
          <table:table-cell office:value-type="float" office:value="36.15" table:style-name="ce11">
            <text:p><text:s/>36,15<text:s/></text:p>
          </table:table-cell>
          <table:table-cell table:number-columns-repeated="2"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RIC. N. 79217 DEL10/04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2"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RIC. N. 79486 DEL 10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2" table:style-name="ce24"/>
          <table:table-cell table:number-columns-repeated="1013" table:style-name="ce8"/>
          <table:table-cell table:number-columns-repeated="15367"/>
        </table:table-row>
        <table:table-row table:style-name="ro22">
          <table:table-cell office:value-type="string" table:style-name="ce18">
            <text:p>RIC. N. 251952 DEL 11/12/2024</text:p>
          </table:table-cell>
          <table:table-cell office:value-type="float" office:value="34.86" table:style-name="ce11">
            <text:p><text:s/>34,86<text:s/></text:p>
          </table:table-cell>
          <table:table-cell table:number-columns-repeated="16382"/>
        </table:table-row>
        <table:table-row table:style-name="ro22">
          <table:table-cell office:value-type="string" table:style-name="ce34">
            <text:p>RIC. N. 70798 - 70799 DEL 01/04/2025</text:p>
          </table:table-cell>
          <table:table-cell office:value-type="float" office:value="25.7" table:style-name="ce16">
            <text:p><text:s/>25,7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RIC. N. 216188 DEL 24/10/1968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RIC. N. 79202 DEL 10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FATT. N. 22319 DEL 24/03/2025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FATT. N. 78919 DEL 10/04/2025</text:p>
          </table:table-cell>
          <table:table-cell office:value-type="float" office:value="50" table:style-name="ce7">
            <text:p><text:s/>50,0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RIC. N. 74623 DEL 04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65381 DEL 25/03/2025</text:p>
          </table:table-cell>
          <table:table-cell office:value-type="float" office:value="20.66" table:style-name="ce27">
            <text:p><text:s/>20,66<text:s/></text:p>
          </table:table-cell>
          <table:table-cell table:number-columns-repeated="16382"/>
        </table:table-row>
        <table:table-row table:style-name="ro23">
          <table:table-cell office:value-type="string" table:style-name="ce24">
            <text:p>FATT. N. 86211 DEL 19/04/2025</text:p>
          </table:table-cell>
          <table:table-cell office:value-type="float" office:value="36" table:style-name="ce11">
            <text:p><text:s/>36,00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37361 DEL 20/02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4">
            <text:p>RIC. N. 86978 - 86979 DEL 22/04/2025</text:p>
          </table:table-cell>
          <table:table-cell office:value-type="float" office:value="72.3" table:style-name="ce11">
            <text:p><text:s/>72,30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88592 DEL 24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91395 DEL 29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35">
            <text:p>RIC. N. 81527 DEL 14/04/2025</text:p>
          </table:table-cell>
          <table:table-cell office:value-type="float" office:value="36.15" table:style-name="ce16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233536 DEL 17/11/2024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89879 DEL 27/04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69772 DEL 31/03/2025</text:p>
          </table:table-cell>
          <table:table-cell office:value-type="float" office:value="20.66" table:style-name="ce7">
            <text:p><text:s/>20,66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90871 DEL 29/04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57608 DEL 17/03/2025</text:p>
          </table:table-cell>
          <table:table-cell office:value-type="float" office:value="36.15" table:style-name="ce7">
            <text:p><text:s/>36,15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RIC. N. 68283 DEL 28/03/2025</text:p>
          </table:table-cell>
          <table:table-cell office:value-type="float" office:value="25" table:style-name="ce7">
            <text:p><text:s/>25,00<text:s/></text:p>
          </table:table-cell>
          <table:table-cell table:number-columns-repeated="16382"/>
        </table:table-row>
        <table:table-row table:style-name="ro23">
          <table:table-cell office:value-type="string" table:style-name="ce22">
            <text:p>FATT. N. 17663 DEL 28/02/2025</text:p>
          </table:table-cell>
          <table:table-cell office:value-type="float" office:value="95" table:style-name="ce7">
            <text:p><text:s/>95,00<text:s/></text:p>
          </table:table-cell>
          <table:table-cell table:number-columns-repeated="16382"/>
        </table:table-row>
        <table:table-row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12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40"/>
          <table:table-cell table:style-name="ce41"/>
          <table:table-cell table:number-columns-repeated="16382"/>
        </table:table-row>
        <table:table-row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7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10" table:style-name="ro27">
          <table:table-cell table:style-name="ce36"/>
          <table:table-cell table:style-name="ce37"/>
          <table:table-cell table:number-columns-repeated="16382"/>
        </table:table-row>
        <table:table-row table:number-rows-repeated="2"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3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40"/>
          <table:table-cell table:style-name="ce41"/>
          <table:table-cell table:number-columns-repeated="16382"/>
        </table:table-row>
        <table:table-row table:number-rows-repeated="20" table:style-name="ro27">
          <table:table-cell table:style-name="ce36"/>
          <table:table-cell table:style-name="ce37"/>
          <table:table-cell table:number-columns-repeated="16382"/>
        </table:table-row>
        <table:table-row table:number-rows-repeated="3"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7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40"/>
          <table:table-cell table:style-name="ce41"/>
          <table:table-cell table:number-columns-repeated="16382"/>
        </table:table-row>
        <table:table-row table:number-rows-repeated="7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3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6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40"/>
          <table:table-cell table:style-name="ce41"/>
          <table:table-cell table:number-columns-repeated="16382"/>
        </table:table-row>
        <table:table-row table:number-rows-repeated="12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38"/>
          <table:table-cell table:style-name="ce39"/>
          <table:table-cell table:number-columns-repeated="16382"/>
        </table:table-row>
        <table:table-row table:number-rows-repeated="8" table:style-name="ro27">
          <table:table-cell table:style-name="ce36"/>
          <table:table-cell table:style-name="ce37"/>
          <table:table-cell table:number-columns-repeated="16382"/>
        </table:table-row>
        <table:table-row table:style-name="ro27">
          <table:table-cell table:style-name="ce42"/>
          <table:table-cell table:style-name="ce37"/>
          <table:table-cell table:number-columns-repeated="16382"/>
        </table:table-row>
        <table:table-row table:number-rows-repeated="104820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number number:min-integer-digits="1"/>
    </number:number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NNARITA FARRO</meta:initial-creator>
    <dc:creator>DIREZIONE GENERALE</dc:creator>
    <meta:creation-date>2022-05-20T08:37:32Z</meta:creation-date>
    <dc:date>2025-06-11T12:04:05Z</dc:date>
    <meta:print-date>2022-09-23T10:38:16Z</meta:print-date>
    <meta:editing-cycles>18</meta:editing-cycles>
    <meta:editing-duration>PT11316S</meta:editing-duration>
  </office:meta>
</office:document-meta>
</file>